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Mangal1" svg:font-family="Manga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4cm" fo:margin-left="0cm" table:align="left" style:writing-mode="lr-tb"/>
    </style:style>
    <style:style style:name="Таблица1.A" style:family="table-column">
      <style:table-column-properties style:column-width="10.613cm"/>
    </style:style>
    <style:style style:name="Таблица1.B" style:family="table-column">
      <style:table-column-properties style:column-width="6.39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04cm" fo:margin-left="0cm" table:align="left" style:writing-mode="lr-tb"/>
    </style:style>
    <style:style style:name="Таблица2.A" style:family="table-column">
      <style:table-column-properties style:column-width="11.192cm"/>
    </style:style>
    <style:style style:name="Таблица2.B" style:family="table-column">
      <style:table-column-properties style:column-width="2.602cm"/>
    </style:style>
    <style:style style:name="Таблица2.C" style:family="table-column">
      <style:table-column-properties style:column-width="3.21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table:align="left" style:writing-mode="lr-tb"/>
    </style:style>
    <style:style style:name="Таблица3.A" style:family="table-column">
      <style:table-column-properties style:column-width="1.111cm"/>
    </style:style>
    <style:style style:name="Таблица3.B" style:family="table-column">
      <style:table-column-properties style:column-width="12.806cm"/>
    </style:style>
    <style:style style:name="Таблица3.C" style:family="table-column">
      <style:table-column-properties style:column-width="3.096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013cm" fo:margin-left="0cm" table:align="left" style:writing-mode="lr-tb"/>
    </style:style>
    <style:style style:name="Таблица4.A" style:family="table-column">
      <style:table-column-properties style:column-width="6.112cm"/>
    </style:style>
    <style:style style:name="Таблица4.B" style:family="table-column">
      <style:table-column-properties style:column-width="10.901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2" style:font-size-complex="16pt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3pt" fo:language="ru" fo:country="RU" officeooo:rsid="0198ee7c" officeooo:paragraph-rsid="019ff79a" style:font-size-asian="13pt" style:font-size-complex="13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language="ru" fo:country="RU" officeooo:paragraph-rsid="0009a4b5" style:font-size-asian="13pt" style:font-size-complex="13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3pt" fo:language="ru" fo:country="RU" officeooo:paragraph-rsid="02172d94" style:font-size-asian="13pt" style:font-size-complex="13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font-size="13pt" officeooo:paragraph-rsid="02172d94" style:font-size-asian="13pt" style:font-size-complex="13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9dde79" style:font-size-asian="11pt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198ee7c" officeooo:paragraph-rsid="019dde79" style:font-size-asian="11pt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officeooo:rsid="0198ee7c" officeooo:paragraph-rsid="01a3b020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a3b020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a73d1d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2104546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98ee7c" officeooo:paragraph-rsid="01a5ab9f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2cfce" officeooo:paragraph-rsid="0202cfce" style:font-size-asian="11pt" style:font-size-complex="11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3954f" officeooo:paragraph-rsid="0205a388" style:font-size-asian="11pt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3954f" officeooo:paragraph-rsid="0203954f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1f57272" officeooo:paragraph-rsid="01f57272" style:font-size-asian="11pt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1pt" fo:language="ru" fo:country="RU" officeooo:rsid="0201463c" officeooo:paragraph-rsid="0201463c" style:font-size-asian="11pt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1pt" fo:language="ru" fo:country="RU" fo:font-weight="bold" officeooo:rsid="0198ee7c" officeooo:paragraph-rsid="019dde79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language="ru" fo:country="RU" fo:font-weight="bold" officeooo:rsid="0198ee7c" officeooo:paragraph-rsid="019dde79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language="ru" fo:country="RU" fo:font-weight="normal" officeooo:rsid="01b31329" officeooo:paragraph-rsid="01b31329" style:font-weight-asian="normal" style:font-weight-complex="normal"/>
    </style:style>
    <style:style style:name="P21" style:family="paragraph" style:parent-style-name="Standard">
      <style:paragraph-properties fo:margin-left="0cm" fo:margin-right="0cm" fo:text-indent="0cm" style:auto-text-indent="false"/>
      <style:text-properties officeooo:paragraph-rsid="02104546"/>
    </style:style>
    <style:style style:name="P2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2" style:font-size-complex="18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3pt" fo:language="ru" fo:country="RU" officeooo:rsid="0198ee7c" officeooo:paragraph-rsid="0198ee7c" style:font-size-asian="13pt" style:font-size-complex="13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13pt" fo:language="ru" fo:country="RU" officeooo:rsid="0198ee7c" officeooo:paragraph-rsid="019ff79a" style:font-size-asian="13pt" style:font-size-complex="13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text-position="super 58%" fo:font-size="13pt" fo:language="ru" fo:country="RU" officeooo:rsid="0198ee7c" officeooo:paragraph-rsid="01a34e41" style:font-size-asian="13pt" style:font-size-complex="13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text-position="super 58%" fo:font-size="13pt" fo:language="ru" fo:country="RU" officeooo:rsid="0198ee7c" officeooo:paragraph-rsid="01b5e78d" style:font-size-asian="13pt" style:font-size-complex="13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3pt" fo:language="ru" fo:country="RU" officeooo:rsid="0198ee7c" officeooo:paragraph-rsid="019ff79a" style:font-size-asian="13pt" style:font-size-complex="13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3pt" fo:language="ru" fo:country="RU" officeooo:rsid="0198ee7c" officeooo:paragraph-rsid="0198ee7c" style:font-size-asian="13pt" style:font-size-complex="13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text-position="super 58%" fo:font-size="13pt" fo:language="ru" fo:country="RU" officeooo:rsid="0198ee7c" officeooo:paragraph-rsid="01b5e78d" style:font-size-asian="13pt" style:font-size-complex="13pt"/>
    </style:style>
    <style:style style:name="P30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0c581e" officeooo:paragraph-rsid="01b31329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214858" officeooo:paragraph-rsid="01b31329"/>
    </style:style>
    <style:style style:name="P32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214858" officeooo:paragraph-rsid="01b31329"/>
    </style:style>
    <style:style style:name="P33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01be128" officeooo:paragraph-rsid="01b31329"/>
    </style:style>
    <style:style style:name="P34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1b31329" officeooo:paragraph-rsid="01b31329"/>
    </style:style>
    <style:style style:name="P35" style:family="paragraph" style:parent-style-name="Table_20_Contents">
      <style:paragraph-properties fo:margin-left="0cm" fo:margin-right="0cm" fo:text-indent="0cm" style:auto-text-indent="false"/>
      <style:text-properties fo:language="ru" fo:country="RU" officeooo:rsid="01e4a362" officeooo:paragraph-rsid="01e4a362"/>
    </style:style>
    <style:style style:name="P36" style:family="paragraph" style:parent-style-name="Table_20_Contents">
      <style:paragraph-properties fo:margin-left="0cm" fo:margin-right="0cm" fo:text-indent="0cm" style:auto-text-indent="false"/>
      <style:text-properties fo:language="ru" fo:country="RU" fo:font-weight="normal" officeooo:rsid="022f0666" officeooo:paragraph-rsid="022f0666" style:font-weight-asian="normal" style:font-weight-complex="normal"/>
    </style:style>
    <style:style style:name="P37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2" fo:font-size="13pt" fo:language="ru" fo:country="RU" officeooo:rsid="01ecac8d" officeooo:paragraph-rsid="01ecac8d" style:font-name-asian="Times New Roman" style:font-size-asian="13pt" style:font-name-complex="Times New Roman" style:font-size-complex="12pt" style:language-complex="en" style:country-complex="US"/>
    </style:style>
    <style:style style:name="P38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2" fo:font-size="13pt" fo:language="ru" fo:country="RU" officeooo:rsid="01e998e5" officeooo:paragraph-rsid="0213c49f" style:font-name-asian="Times New Roman" style:font-size-asian="13pt" style:font-name-complex="Times New Roman" style:font-size-complex="12pt" style:language-complex="en" style:country-complex="US"/>
    </style:style>
    <style:style style:name="P39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2" fo:font-size="13pt" fo:language="ru" fo:country="RU" officeooo:rsid="0213c49f" officeooo:paragraph-rsid="0213c49f" style:font-name-asian="Times New Roman" style:font-size-asian="13pt" style:font-name-complex="Times New Roman" style:font-size-complex="12pt" style:language-complex="en" style:country-complex="US"/>
    </style:style>
    <style:style style:name="P40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2" fo:font-size="13pt" fo:language="ru" fo:country="RU" fo:font-weight="normal" officeooo:rsid="01c8f53b" officeooo:paragraph-rsid="021b1d1a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P41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2" fo:font-size="13pt" fo:language="ru" fo:country="RU" fo:font-weight="normal" officeooo:rsid="021b1d1a" officeooo:paragraph-rsid="021bab44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P42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2" fo:font-size="13pt" fo:language="ru" fo:country="RU" fo:font-weight="normal" officeooo:rsid="021bab44" officeooo:paragraph-rsid="021bab44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P43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2" fo:font-size="13pt" fo:language="ru" fo:country="RU" fo:font-weight="normal" officeooo:rsid="02344d53" officeooo:paragraph-rsid="02344d53" style:font-name-asian="Times New Roman" style:font-size-asian="13pt" style:font-weight-asian="normal" style:font-name-complex="Times New Roman" style:font-size-complex="12pt" style:language-complex="en" style:country-complex="US" style:font-weight-complex="normal"/>
    </style:style>
    <style:style style:name="P44" style:family="paragraph" style:parent-style-name="Table_20_Contents">
      <style:paragraph-properties fo:margin-left="0cm" fo:margin-right="0cm" fo:text-indent="0cm" style:auto-text-indent="false"/>
      <style:text-properties style:use-window-font-color="true" style:font-name="Arial2" fo:font-size="13pt" fo:language="ru" fo:country="RU" fo:font-weight="normal" officeooo:rsid="0224a0fd" officeooo:paragraph-rsid="0224a0fd" style:font-name-asian="Times New Roman" style:font-size-asian="13pt" style:font-weight-asian="normal" style:font-name-complex="Times New Roman" style:font-size-complex="12pt" style:language-complex="en" style:country-complex="US" style:font-weight-complex="normal"/>
    </style:style>
    <style:style style:name="P45" style:family="paragraph" style:parent-style-name="Table_20_Contents">
      <style:paragraph-properties fo:margin-left="0cm" fo:margin-right="0cm" fo:text-indent="0cm" style:auto-text-indent="false"/>
      <style:text-properties fo:font-size="11pt" officeooo:rsid="01a3b020" officeooo:paragraph-rsid="01a3b020" style:font-size-asian="11pt" style:font-size-complex="11pt"/>
    </style:style>
    <style:style style:name="P4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officeooo:rsid="01a3b020" officeooo:paragraph-rsid="01a3b020" style:font-size-asian="11pt" style:font-size-complex="11pt"/>
    </style:style>
    <style:style style:name="P47" style:family="paragraph" style:parent-style-name="Table_20_Contents">
      <style:paragraph-properties fo:margin-left="0cm" fo:margin-right="0cm" fo:text-indent="0cm" style:auto-text-indent="false"/>
      <style:text-properties fo:font-size="11pt" officeooo:rsid="01a3b020" officeooo:paragraph-rsid="01e7d476" style:font-size-asian="11pt" style:font-size-complex="11pt"/>
    </style:style>
    <style:style style:name="P48" style:family="paragraph" style:parent-style-name="Table_20_Contents">
      <style:paragraph-properties fo:margin-left="0cm" fo:margin-right="0cm" fo:text-indent="0cm" style:auto-text-indent="false"/>
      <style:text-properties fo:font-size="11pt" officeooo:rsid="01a73d1d" officeooo:paragraph-rsid="01a73d1d" style:font-size-asian="11pt" style:font-size-complex="11pt"/>
    </style:style>
    <style:style style:name="P49" style:family="paragraph" style:parent-style-name="Table_20_Contents">
      <style:paragraph-properties fo:margin-left="0cm" fo:margin-right="0cm" fo:text-indent="0cm" style:auto-text-indent="false"/>
      <style:text-properties fo:font-size="11pt" officeooo:rsid="01a5ab9f" officeooo:paragraph-rsid="01a5ab9f" style:font-size-asian="11pt" style:font-size-complex="11pt"/>
    </style:style>
    <style:style style:name="P50" style:family="paragraph" style:parent-style-name="Table_20_Contents">
      <style:paragraph-properties fo:margin-left="0cm" fo:margin-right="0cm" fo:text-indent="0cm" style:auto-text-indent="false"/>
      <style:text-properties fo:font-size="11pt" officeooo:rsid="0201463c" officeooo:paragraph-rsid="0201463c" style:font-size-asian="11pt" style:font-size-complex="11pt"/>
    </style:style>
    <style:style style:name="P51" style:family="paragraph" style:parent-style-name="Table_20_Contents">
      <style:paragraph-properties fo:margin-left="0cm" fo:margin-right="0cm" fo:text-indent="0cm" style:auto-text-indent="false"/>
      <style:text-properties fo:font-size="11pt" officeooo:rsid="0203954f" officeooo:paragraph-rsid="0203954f" style:font-size-asian="11pt" style:font-size-complex="11pt"/>
    </style:style>
    <style:style style:name="P52" style:family="paragraph" style:parent-style-name="Table_20_Contents">
      <style:paragraph-properties fo:margin-left="0cm" fo:margin-right="0cm" fo:text-indent="0cm" style:auto-text-indent="false"/>
      <style:text-properties fo:font-size="11pt" officeooo:rsid="01b31329" officeooo:paragraph-rsid="01b31329" style:font-size-asian="11pt" style:font-size-complex="11pt"/>
    </style:style>
    <style:style style:name="P53" style:family="paragraph" style:parent-style-name="Table_20_Contents">
      <style:paragraph-properties fo:margin-left="0cm" fo:margin-right="0cm" fo:text-indent="0cm" style:auto-text-indent="false"/>
      <style:text-properties fo:color="#000000" style:font-name="Arial2" fo:font-size="13pt" officeooo:paragraph-rsid="02175268" style:font-size-asian="13pt" style:font-size-complex="13pt"/>
    </style:style>
    <style:style style:name="P54" style:family="paragraph" style:parent-style-name="Table_20_Contents">
      <style:paragraph-properties fo:margin-left="0cm" fo:margin-right="0cm" fo:text-indent="0cm" style:auto-text-indent="false"/>
      <style:text-properties fo:color="#000000" style:font-name="Arial2" fo:font-size="13pt" fo:language="ru" fo:country="RU" fo:font-weight="normal" officeooo:rsid="02344d53" officeooo:paragraph-rsid="02344d53" style:font-size-asian="13pt" style:font-weight-asian="normal" style:font-size-complex="13pt" style:font-weight-complex="normal"/>
    </style:style>
    <style:style style:name="P55" style:family="paragraph" style:parent-style-name="Foot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1fbe8c" officeooo:paragraph-rsid="01b31329" style:font-name-asian="Arial2" style:font-size-asian="13pt" style:font-name-complex="Arial2" style:font-size-complex="13pt"/>
    </style:style>
    <style:style style:name="P56" style:family="paragraph" style:parent-style-name="Foot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1fbe8c" officeooo:paragraph-rsid="01b31329" style:font-name-asian="Arial2" style:font-size-asian="13pt" style:font-name-complex="Arial2" style:font-size-complex="13pt"/>
    </style:style>
    <style:style style:name="P57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font-size="13pt" fo:language="ru" fo:country="RU" officeooo:paragraph-rsid="0009a4b5" style:font-size-asian="13pt" style:font-size-complex="13pt"/>
    </style:style>
    <style:style style:name="P58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officeooo:paragraph-rsid="0157d906"/>
    </style:style>
    <style:style style:name="P59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3pt" fo:language="ru" fo:country="RU" officeooo:rsid="02175268" officeooo:paragraph-rsid="0157d906"/>
    </style:style>
    <style:style style:name="P60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2" style:font-size-complex="18pt"/>
    </style:style>
    <style:style style:name="P61" style:family="paragraph" style:parent-style-name="Standard">
      <style:text-properties fo:font-size="9pt" fo:language="ru" fo:country="RU" officeooo:paragraph-rsid="0009a4b5" style:font-size-asian="9pt" style:font-size-complex="9pt"/>
    </style:style>
    <style:style style:name="P62" style:family="paragraph" style:parent-style-name="Standard">
      <style:text-properties fo:font-size="13pt" fo:language="ru" fo:country="RU" style:font-size-asian="13pt" style:font-size-complex="13pt"/>
    </style:style>
    <style:style style:name="P63" style:family="paragraph" style:parent-style-name="Standard">
      <style:text-properties fo:font-size="13pt" fo:language="ru" fo:country="RU" officeooo:rsid="0198ee7c" officeooo:paragraph-rsid="0198ee7c" style:font-size-asian="13pt" style:font-size-complex="13pt"/>
    </style:style>
    <style:style style:name="P64" style:family="paragraph" style:parent-style-name="Standard">
      <style:paragraph-properties fo:text-align="end" style:justify-single-word="false"/>
      <style:text-properties fo:font-size="13pt" fo:language="ru" fo:country="RU" officeooo:rsid="0198ee7c" officeooo:paragraph-rsid="0198ee7c" style:font-size-asian="13pt" style:font-size-complex="13pt"/>
    </style:style>
    <style:style style:name="P65" style:family="paragraph" style:parent-style-name="Standard">
      <style:paragraph-properties fo:text-align="end" style:justify-single-word="false"/>
      <style:text-properties fo:font-size="13pt" fo:language="ru" fo:country="RU" officeooo:rsid="0198ee7c" officeooo:paragraph-rsid="01bda98d" style:font-size-asian="13pt" style:font-size-complex="13pt"/>
    </style:style>
    <style:style style:name="P66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9cd98f" style:font-size-asian="13pt" style:font-size-complex="13pt"/>
    </style:style>
    <style:style style:name="P67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9ff79a" style:font-size-asian="13pt" style:font-size-complex="13pt"/>
    </style:style>
    <style:style style:name="P68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a3b020" style:font-size-asian="13pt" style:font-size-complex="13pt"/>
    </style:style>
    <style:style style:name="P69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98ee7c" style:font-size-asian="13pt" style:font-size-complex="13pt"/>
    </style:style>
    <style:style style:name="P70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cff47b" style:font-size-asian="13pt" style:font-size-complex="13pt"/>
    </style:style>
    <style:style style:name="P71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d127c1" style:font-size-asian="13pt" style:font-size-complex="13pt"/>
    </style:style>
    <style:style style:name="P72" style:family="paragraph" style:parent-style-name="Standard">
      <style:paragraph-properties fo:text-align="center" style:justify-single-word="false"/>
      <style:text-properties fo:font-size="13pt" fo:language="ru" fo:country="RU" officeooo:rsid="0198ee7c" officeooo:paragraph-rsid="01c4375a" style:font-size-asian="13pt" style:font-size-complex="13pt"/>
    </style:style>
    <style:style style:name="P73" style:family="paragraph" style:parent-style-name="Standard">
      <style:text-properties fo:font-size="13pt" fo:language="ru" fo:country="RU" officeooo:rsid="0198ee7c" officeooo:paragraph-rsid="019ff79a" style:font-size-asian="13pt" style:font-size-complex="13pt"/>
    </style:style>
    <style:style style:name="P74" style:family="paragraph" style:parent-style-name="Standard">
      <style:text-properties fo:font-size="13pt" fo:language="ru" fo:country="RU" officeooo:rsid="0198ee7c" officeooo:paragraph-rsid="01ba68cb" style:font-size-asian="13pt" style:font-size-complex="13pt"/>
    </style:style>
    <style:style style:name="P75" style:family="paragraph" style:parent-style-name="Standard">
      <style:text-properties fo:font-size="13pt" fo:language="ru" fo:country="RU" officeooo:rsid="0198ee7c" officeooo:paragraph-rsid="01cff47b" style:font-size-asian="13pt" style:font-size-complex="13pt"/>
    </style:style>
    <style:style style:name="P76" style:family="paragraph" style:parent-style-name="Standard">
      <style:text-properties fo:font-size="13pt" fo:language="ru" fo:country="RU" officeooo:rsid="0198ee7c" officeooo:paragraph-rsid="01dae794" style:font-size-asian="13pt" style:font-size-complex="13pt"/>
    </style:style>
    <style:style style:name="P77" style:family="paragraph" style:parent-style-name="Standard">
      <style:text-properties fo:font-size="13pt" fo:language="ru" fo:country="RU" officeooo:rsid="0198ee7c" officeooo:paragraph-rsid="01c18db0" style:font-size-asian="13pt" style:font-size-complex="13pt"/>
    </style:style>
    <style:style style:name="P78" style:family="paragraph" style:parent-style-name="Standard">
      <style:text-properties fo:font-size="13pt" fo:language="ru" fo:country="RU" officeooo:rsid="0198ee7c" officeooo:paragraph-rsid="01abb475" style:font-size-asian="13pt" style:font-size-complex="13pt"/>
    </style:style>
    <style:style style:name="P79" style:family="paragraph" style:parent-style-name="Standard">
      <style:text-properties fo:font-size="13pt" fo:language="ru" fo:country="RU" officeooo:rsid="0198ee7c" officeooo:paragraph-rsid="01c4375a" style:font-size-asian="13pt" style:font-size-complex="13pt"/>
    </style:style>
    <style:style style:name="P80" style:family="paragraph" style:parent-style-name="Standard">
      <style:text-properties fo:font-size="13pt" fo:language="ru" fo:country="RU" officeooo:rsid="0198ee7c" officeooo:paragraph-rsid="0205a388" style:font-size-asian="13pt" style:font-size-complex="13pt"/>
    </style:style>
    <style:style style:name="P81" style:family="paragraph" style:parent-style-name="Standard">
      <style:text-properties fo:font-size="13pt" fo:language="ru" fo:country="RU" officeooo:rsid="0198ee7c" officeooo:paragraph-rsid="020edbde" style:font-size-asian="13pt" style:font-size-complex="13pt"/>
    </style:style>
    <style:style style:name="P82" style:family="paragraph" style:parent-style-name="Standard">
      <style:text-properties fo:font-size="13pt" fo:language="ru" fo:country="RU" officeooo:rsid="0198ee7c" officeooo:paragraph-rsid="02104546" style:font-size-asian="13pt" style:font-size-complex="13pt"/>
    </style:style>
    <style:style style:name="P83" style:family="paragraph" style:parent-style-name="Standard">
      <style:text-properties fo:font-size="13pt" fo:language="ru" fo:country="RU" officeooo:rsid="0198ee7c" officeooo:paragraph-rsid="02196cd0" style:font-size-asian="13pt" style:font-size-complex="13pt"/>
    </style:style>
    <style:style style:name="P84" style:family="paragraph" style:parent-style-name="Standard">
      <style:text-properties fo:font-size="13pt" fo:language="ru" fo:country="RU" officeooo:rsid="0198ee7c" officeooo:paragraph-rsid="01d127c1" style:font-size-asian="13pt" style:font-size-complex="13pt"/>
    </style:style>
    <style:style style:name="P85" style:family="paragraph" style:parent-style-name="Standard">
      <style:text-properties fo:font-size="13pt" fo:language="ru" fo:country="RU" officeooo:rsid="0198ee7c" officeooo:paragraph-rsid="02228c12" style:font-size-asian="13pt" style:font-size-complex="13pt"/>
    </style:style>
    <style:style style:name="P86" style:family="paragraph" style:parent-style-name="Standard">
      <style:text-properties fo:font-size="13pt" fo:language="ru" fo:country="RU" officeooo:rsid="0198ee7c" officeooo:paragraph-rsid="022b66a8" style:font-size-asian="13pt" style:font-size-complex="13pt"/>
    </style:style>
    <style:style style:name="P87" style:family="paragraph" style:parent-style-name="Standard">
      <style:text-properties fo:font-size="13pt" fo:language="ru" fo:country="RU" officeooo:rsid="0198ee7c" officeooo:paragraph-rsid="023d9926" style:font-size-asian="13pt" style:font-size-complex="13pt"/>
    </style:style>
    <style:style style:name="P88" style:family="paragraph" style:parent-style-name="Standard">
      <style:paragraph-properties fo:text-align="justify" style:justify-single-word="false"/>
      <style:text-properties fo:font-size="13pt" fo:language="ru" fo:country="RU" officeooo:rsid="01d127c1" officeooo:paragraph-rsid="01d127c1" style:font-size-asian="13pt" style:font-size-complex="13pt"/>
    </style:style>
    <style:style style:name="P89" style:family="paragraph" style:parent-style-name="Standard">
      <style:text-properties fo:font-size="13pt" fo:language="ru" fo:country="RU" officeooo:rsid="01d127c1" officeooo:paragraph-rsid="01d127c1" style:font-size-asian="13pt" style:font-size-complex="13pt"/>
    </style:style>
    <style:style style:name="P90" style:family="paragraph" style:parent-style-name="Standard">
      <style:text-properties fo:font-size="13pt" fo:language="ru" fo:country="RU" officeooo:rsid="01da365d" officeooo:paragraph-rsid="01da365d" style:font-size-asian="13pt" style:font-size-complex="13pt"/>
    </style:style>
    <style:style style:name="P91" style:family="paragraph" style:parent-style-name="Standard">
      <style:paragraph-properties fo:text-align="center" style:justify-single-word="false"/>
      <style:text-properties fo:font-size="13pt" fo:language="ru" fo:country="RU" officeooo:rsid="019a5d04" officeooo:paragraph-rsid="019a5d04" style:font-size-asian="13pt" style:font-size-complex="13pt"/>
    </style:style>
    <style:style style:name="P92" style:family="paragraph" style:parent-style-name="Standard">
      <style:text-properties fo:font-size="13pt" fo:language="ru" fo:country="RU" officeooo:rsid="019a5d04" officeooo:paragraph-rsid="019a5d04" style:font-size-asian="13pt" style:font-size-complex="13pt"/>
    </style:style>
    <style:style style:name="P93" style:family="paragraph" style:parent-style-name="Standard">
      <style:text-properties fo:font-size="13pt" fo:language="ru" fo:country="RU" officeooo:rsid="01c4375a" officeooo:paragraph-rsid="01c4375a" style:font-size-asian="13pt" style:font-size-complex="13pt"/>
    </style:style>
    <style:style style:name="P94" style:family="paragraph" style:parent-style-name="Standard">
      <style:paragraph-properties fo:text-align="center" style:justify-single-word="false"/>
      <style:text-properties fo:font-size="13pt" fo:language="ru" fo:country="RU" officeooo:rsid="01c4375a" officeooo:paragraph-rsid="01c4375a" style:font-size-asian="13pt" style:font-size-complex="13pt"/>
    </style:style>
    <style:style style:name="P95" style:family="paragraph" style:parent-style-name="Standard">
      <style:text-properties fo:font-size="13pt" fo:language="ru" fo:country="RU" officeooo:rsid="01c5aec6" officeooo:paragraph-rsid="01c5aec6" style:font-size-asian="13pt" style:font-size-complex="13pt"/>
    </style:style>
    <style:style style:name="P96" style:family="paragraph" style:parent-style-name="Standard">
      <style:paragraph-properties fo:text-align="center" style:justify-single-word="false"/>
      <style:text-properties fo:font-size="13pt" fo:language="ru" fo:country="RU" officeooo:rsid="01c5aec6" officeooo:paragraph-rsid="01c5aec6" style:font-size-asian="13pt" style:font-size-complex="13pt"/>
    </style:style>
    <style:style style:name="P97" style:family="paragraph" style:parent-style-name="Standard">
      <style:text-properties fo:font-size="13pt" fo:language="ru" fo:country="RU" officeooo:rsid="01c5aec6" officeooo:paragraph-rsid="0208240c" style:font-size-asian="13pt" style:font-size-complex="13pt"/>
    </style:style>
    <style:style style:name="P98" style:family="paragraph" style:parent-style-name="Standard">
      <style:text-properties fo:font-size="13pt" fo:language="ru" fo:country="RU" officeooo:rsid="01c5aec6" officeooo:paragraph-rsid="021ca2f1" style:font-size-asian="13pt" style:font-size-complex="13pt"/>
    </style:style>
    <style:style style:name="P99" style:family="paragraph" style:parent-style-name="Standard">
      <style:text-properties fo:font-size="13pt" fo:language="ru" fo:country="RU" officeooo:rsid="02156a3d" officeooo:paragraph-rsid="01c4375a" style:font-size-asian="13pt" style:font-size-complex="13pt"/>
    </style:style>
    <style:style style:name="P100" style:family="paragraph" style:parent-style-name="Standard">
      <style:text-properties fo:font-size="13pt" fo:language="ru" fo:country="RU" officeooo:rsid="02104546" officeooo:paragraph-rsid="02104546" style:font-size-asian="13pt" style:font-size-complex="13pt"/>
    </style:style>
    <style:style style:name="P101" style:family="paragraph" style:parent-style-name="Standard">
      <style:paragraph-properties fo:line-height="100%"/>
      <style:text-properties fo:font-size="13pt" fo:language="ru" fo:country="RU" style:font-size-asian="13pt" style:font-size-complex="13pt"/>
    </style:style>
    <style:style style:name="P102" style:family="paragraph" style:parent-style-name="Standard">
      <style:text-properties fo:font-size="13pt" fo:language="ru" fo:country="RU" fo:font-weight="normal" officeooo:rsid="021b1d1a" officeooo:paragraph-rsid="021b1d1a" style:font-size-asian="13pt" style:font-weight-asian="normal" style:font-size-complex="13pt" style:font-weight-complex="normal"/>
    </style:style>
    <style:style style:name="P103" style:family="paragraph" style:parent-style-name="Standard">
      <style:text-properties fo:font-size="13pt" fo:language="ru" fo:country="RU" fo:font-weight="normal" officeooo:rsid="02241de9" officeooo:paragraph-rsid="02241de9" style:font-size-asian="13pt" style:font-weight-asian="normal" style:font-size-complex="13pt" style:font-weight-complex="normal"/>
    </style:style>
    <style:style style:name="P104" style:family="paragraph" style:parent-style-name="Standard">
      <style:text-properties fo:font-size="13pt" fo:language="ru" fo:country="RU" fo:font-weight="normal" officeooo:rsid="021fd969" officeooo:paragraph-rsid="021fd969" style:font-size-asian="13pt" style:font-weight-asian="normal" style:font-size-complex="13pt" style:font-weight-complex="normal"/>
    </style:style>
    <style:style style:name="P105" style:family="paragraph" style:parent-style-name="Standard">
      <style:text-properties fo:font-size="13pt" fo:language="ru" fo:country="RU" fo:font-weight="normal" officeooo:rsid="021a36ab" officeooo:paragraph-rsid="02389b3b" style:font-size-asian="13pt" style:font-weight-asian="normal" style:font-size-complex="13pt" style:font-weight-complex="normal"/>
    </style:style>
    <style:style style:name="P106" style:family="paragraph" style:parent-style-name="Standard">
      <style:text-properties fo:font-size="13pt" officeooo:paragraph-rsid="0198ee7c" style:font-size-asian="13pt" style:font-size-complex="13pt"/>
    </style:style>
    <style:style style:name="P107" style:family="paragraph" style:parent-style-name="Standard">
      <style:paragraph-properties fo:text-align="center" style:justify-single-word="false"/>
      <style:text-properties fo:font-size="12pt" fo:language="ru" fo:country="RU" officeooo:rsid="0198ee7c" officeooo:paragraph-rsid="01ce9f43" style:font-size-asian="12pt" style:font-size-complex="12pt"/>
    </style:style>
    <style:style style:name="P108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ce9f43" style:font-size-asian="12pt" style:font-size-complex="12pt"/>
    </style:style>
    <style:style style:name="P109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98ee7c" style:font-size-asian="12pt" style:font-size-complex="12pt"/>
    </style:style>
    <style:style style:name="P110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bda98d" style:font-size-asian="12pt" style:font-size-complex="12pt"/>
    </style:style>
    <style:style style:name="P111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ae6c37" style:font-size-asian="12pt" style:font-size-complex="12pt"/>
    </style:style>
    <style:style style:name="P112" style:family="paragraph" style:parent-style-name="Standard">
      <style:paragraph-properties fo:text-align="end" style:justify-single-word="false"/>
      <style:text-properties fo:font-size="12pt" fo:language="ru" fo:country="RU" officeooo:rsid="0198ee7c" officeooo:paragraph-rsid="01cff47b" style:font-size-asian="12pt" style:font-size-complex="12pt"/>
    </style:style>
    <style:style style:name="P113" style:family="paragraph" style:parent-style-name="Standard">
      <style:text-properties fo:font-size="12pt" fo:language="ru" fo:country="RU" officeooo:rsid="0198ee7c" officeooo:paragraph-rsid="019ff79a" style:font-size-asian="12pt" style:font-size-complex="12pt"/>
    </style:style>
    <style:style style:name="P114" style:family="paragraph" style:parent-style-name="Standard">
      <style:text-properties fo:font-size="12pt" fo:language="ru" fo:country="RU" officeooo:rsid="01ddf795" officeooo:paragraph-rsid="01ddf795" style:font-size-asian="12pt" style:font-size-complex="12pt"/>
    </style:style>
    <style:style style:name="P115" style:family="paragraph" style:parent-style-name="Standard">
      <style:paragraph-properties fo:text-align="end" style:justify-single-word="false"/>
      <style:text-properties fo:font-size="12pt" fo:language="ru" fo:country="RU" officeooo:rsid="023e19ef" officeooo:paragraph-rsid="023e19ef" style:font-size-asian="12pt" style:font-size-complex="12pt"/>
    </style:style>
    <style:style style:name="P116" style:family="paragraph" style:parent-style-name="Standard">
      <style:text-properties style:text-position="super 58%" fo:font-size="13pt" fo:language="ru" fo:country="RU" officeooo:rsid="0198ee7c" officeooo:paragraph-rsid="0198ee7c" style:font-size-asian="13pt" style:font-size-complex="13pt"/>
    </style:style>
    <style:style style:name="P117" style:family="paragraph" style:parent-style-name="Standard">
      <style:text-properties style:text-position="super 58%" fo:font-size="13pt" fo:language="ru" fo:country="RU" officeooo:rsid="0198ee7c" officeooo:paragraph-rsid="019cd98f" style:font-size-asian="13pt" style:font-size-complex="13pt"/>
    </style:style>
    <style:style style:name="P118" style:family="paragraph" style:parent-style-name="Standard">
      <style:paragraph-properties fo:text-align="end" style:justify-single-word="false"/>
      <style:text-properties fo:language="ru" fo:country="RU" officeooo:rsid="0008b84d" officeooo:paragraph-rsid="01b31329"/>
    </style:style>
    <style:style style:name="P119" style:family="paragraph" style:parent-style-name="Standard">
      <style:paragraph-properties fo:text-align="end" style:justify-single-word="false"/>
      <style:text-properties fo:language="ru" fo:country="RU" officeooo:rsid="0008b84d" officeooo:paragraph-rsid="02172d94"/>
    </style:style>
    <style:style style:name="P120" style:family="paragraph" style:parent-style-name="Standard">
      <style:text-properties fo:language="ru" fo:country="RU" officeooo:rsid="0008b84d" officeooo:paragraph-rsid="01b31329"/>
    </style:style>
    <style:style style:name="P121" style:family="paragraph" style:parent-style-name="Standard">
      <style:paragraph-properties fo:text-align="end" style:justify-single-word="false"/>
      <style:text-properties fo:language="ru" fo:country="RU" officeooo:rsid="000b7b3d" officeooo:paragraph-rsid="02172d94"/>
    </style:style>
    <style:style style:name="P122" style:family="paragraph" style:parent-style-name="Standard">
      <style:text-properties fo:color="#000000" fo:font-size="13pt" fo:language="ru" fo:country="RU" officeooo:rsid="0198ee7c" officeooo:paragraph-rsid="01cff47b" fo:background-color="#ffffff" style:font-size-asian="13pt" style:font-size-complex="13pt"/>
    </style:style>
    <style:style style:name="P123" style:family="paragraph" style:parent-style-name="Standard">
      <style:text-properties officeooo:paragraph-rsid="01c5aec6"/>
    </style:style>
    <style:style style:name="P124" style:family="paragraph" style:parent-style-name="Standard">
      <style:paragraph-properties fo:text-align="justify" style:justify-single-word="false"/>
      <style:text-properties officeooo:paragraph-rsid="01d127c1"/>
    </style:style>
    <style:style style:name="P125" style:family="paragraph" style:parent-style-name="Standard">
      <style:paragraph-properties fo:text-align="center" style:justify-single-word="false"/>
      <style:text-properties fo:font-size="11pt" fo:language="ru" fo:country="RU" officeooo:rsid="0198ee7c" officeooo:paragraph-rsid="01a3b020" style:font-size-asian="11pt" style:font-size-complex="11pt"/>
    </style:style>
    <style:style style:name="P126" style:family="paragraph" style:parent-style-name="Standard">
      <style:text-properties fo:font-size="11pt" fo:language="ru" fo:country="RU" officeooo:rsid="0198ee7c" officeooo:paragraph-rsid="01a5ab9f" style:font-size-asian="11pt" style:font-size-complex="11pt"/>
    </style:style>
    <style:style style:name="P127" style:family="paragraph" style:parent-style-name="Standard">
      <style:text-properties style:use-window-font-color="true" style:font-name="Arial2" fo:font-size="13pt" fo:language="ru" fo:country="RU" fo:font-weight="normal" officeooo:rsid="021b1d1a" officeooo:paragraph-rsid="021b1d1a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P128" style:family="paragraph" style:parent-style-name="Standard">
      <style:text-properties style:use-window-font-color="true" style:font-name="Arial2" fo:font-size="13pt" fo:language="ru" fo:country="RU" fo:font-weight="normal" officeooo:rsid="021bab44" officeooo:paragraph-rsid="021b1d1a" style:font-name-asian="Times New Roman" style:font-size-asian="13pt" style:font-weight-asian="normal" style:font-name-complex="Times New Roman" style:font-size-complex="13pt" style:language-complex="en" style:country-complex="US" style:font-weight-complex="normal"/>
    </style:style>
    <style:style style:name="P129" style:family="paragraph" style:parent-style-name="Standard">
      <style:text-properties fo:font-weight="normal" officeooo:paragraph-rsid="021b1d1a" style:font-weight-asian="normal" style:font-weight-complex="normal"/>
    </style:style>
    <style:style style:name="P130" style:family="paragraph" style:parent-style-name="Standard">
      <style:text-properties fo:font-weight="normal" officeooo:paragraph-rsid="021bab44" style:font-weight-asian="normal" style:font-weight-complex="normal"/>
    </style:style>
    <style:style style:name="P1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language="ru" fo:country="RU" officeooo:rsid="0198ee7c" officeooo:paragraph-rsid="0198ee7c" style:font-size-asian="13pt" style:font-size-complex="13pt"/>
    </style:style>
    <style:style style:name="P132" style:family="paragraph" style:parent-style-name="Standard">
      <style:paragraph-properties fo:margin-left="0cm" fo:margin-right="0cm" fo:line-height="115%" fo:text-align="center" style:justify-single-word="false" fo:text-indent="0.953cm" style:auto-text-indent="false" style:text-autospace="none"/>
      <style:text-properties fo:font-size="13pt" fo:language="ru" fo:country="RU" officeooo:rsid="0198ee7c" officeooo:paragraph-rsid="01cff47b" style:letter-kerning="true" style:font-size-asian="13pt" style:font-name-complex="Arial2" style:font-size-complex="13pt" style:font-weight-complex="bold"/>
    </style:style>
    <style:style style:name="P133" style:family="paragraph" style:parent-style-name="Standard">
      <style:paragraph-properties fo:margin-left="0cm" fo:margin-right="0cm" fo:line-height="100%" fo:text-indent="0.953cm" style:auto-text-indent="false" style:text-autospace="none"/>
      <style:text-properties fo:language="ru" fo:country="RU" officeooo:paragraph-rsid="0198ee7c"/>
    </style:style>
    <style:style style:name="P134" style:family="paragraph" style:parent-style-name="Table_20_Contents">
      <style:text-properties fo:font-size="11pt" style:font-size-asian="11pt" style:font-size-complex="11pt"/>
    </style:style>
    <style:style style:name="P135" style:family="paragraph" style:parent-style-name="Table_20_Contents">
      <style:text-properties fo:font-size="11pt" officeooo:rsid="01b31329" officeooo:paragraph-rsid="01b31329" style:font-size-asian="11pt" style:font-size-complex="11pt"/>
    </style:style>
    <style:style style:name="P136" style:family="paragraph" style:parent-style-name="Table_20_Contents">
      <style:text-properties fo:font-size="11pt" officeooo:rsid="01a3b020" officeooo:paragraph-rsid="01e7d476" style:font-size-asian="11pt" style:font-size-complex="11pt"/>
    </style:style>
    <style:style style:name="P137" style:family="paragraph" style:parent-style-name="Table_20_Contents">
      <style:text-properties fo:font-size="11pt" officeooo:rsid="01a5ab9f" officeooo:paragraph-rsid="01a5ab9f" style:font-size-asian="11pt" style:font-size-complex="11pt"/>
    </style:style>
    <style:style style:name="P138" style:family="paragraph" style:parent-style-name="Table_20_Contents">
      <style:text-properties fo:font-size="11pt" officeooo:rsid="01f57272" officeooo:paragraph-rsid="01f57272" style:font-size-asian="11pt" style:font-size-complex="11pt"/>
    </style:style>
    <style:style style:name="P139" style:family="paragraph" style:parent-style-name="Table_20_Contents">
      <style:text-properties fo:font-size="11pt" officeooo:rsid="01a73d1d" officeooo:paragraph-rsid="01a73d1d" style:font-size-asian="11pt" style:font-size-complex="11pt"/>
    </style:style>
    <style:style style:name="P140" style:family="paragraph" style:parent-style-name="Table_20_Contents">
      <style:text-properties fo:font-size="11pt" officeooo:rsid="020447af" officeooo:paragraph-rsid="020447af" style:font-size-asian="11pt" style:font-size-complex="11pt"/>
    </style:style>
    <style:style style:name="P141" style:family="paragraph" style:parent-style-name="Table_20_Contents">
      <style:text-properties fo:font-size="11pt" officeooo:rsid="0205a388" officeooo:paragraph-rsid="0205a388" style:font-size-asian="11pt" style:font-size-complex="11pt"/>
    </style:style>
    <style:style style:name="P142" style:family="paragraph" style:parent-style-name="Table_20_Contents">
      <style:text-properties style:use-window-font-color="true" style:font-name="Arial2" fo:font-size="11pt" fo:language="ru" fo:country="RU" fo:font-weight="bold" officeooo:rsid="02241de9" officeooo:paragraph-rsid="02241de9" style:font-name-asian="Times New Roman" style:font-size-asian="11pt" style:font-weight-asian="bold" style:font-name-complex="Times New Roman" style:font-size-complex="11pt" style:language-complex="en" style:country-complex="US" style:font-weight-complex="bold"/>
    </style:style>
    <style:style style:name="P143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text:number-lines="false" text:line-number="0" style:writing-mode="lr-tb"/>
      <style:text-properties fo:font-size="13pt" fo:language="ru" fo:country="RU" officeooo:rsid="01cab962" officeooo:paragraph-rsid="020edbde" style:font-size-asian="13pt" style:font-size-complex="13pt"/>
    </style:style>
    <style:style style:name="P144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text:number-lines="false" text:line-number="0" style:writing-mode="lr-tb"/>
      <style:text-properties fo:font-size="13pt" fo:language="ru" fo:country="RU" officeooo:rsid="01cab962" officeooo:paragraph-rsid="01cff47b" style:font-size-asian="13pt" style:font-size-complex="13pt"/>
    </style:style>
    <style:style style:name="P145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text:number-lines="false" text:line-number="0" style:writing-mode="lr-tb"/>
      <style:text-properties fo:font-size="13pt" fo:language="ru" fo:country="RU" officeooo:rsid="01cab962" officeooo:paragraph-rsid="020edbde" style:font-size-asian="13pt" style:font-size-complex="13pt"/>
    </style:style>
    <style:style style:name="P146" style:family="paragraph" style:parent-style-name="Standard">
      <style:paragraph-properties fo:margin-left="0cm" fo:margin-right="0cm" fo:line-height="100%" fo:text-indent="1.199cm" style:auto-text-indent="false" style:text-autospace="none"/>
      <style:text-properties fo:language="ru" fo:country="RU" officeooo:paragraph-rsid="01abb475"/>
    </style:style>
    <style:style style:name="P147" style:family="paragraph" style:parent-style-name="Standard">
      <style:paragraph-properties fo:margin-left="0cm" fo:margin-right="0cm" fo:line-height="100%" fo:text-indent="1.199cm" style:auto-text-indent="false" style:text-autospace="none"/>
      <style:text-properties fo:font-size="13pt" fo:language="ru" fo:country="RU" officeooo:rsid="0198ee7c" officeooo:paragraph-rsid="01d67fa7" style:letter-kerning="true" style:font-size-asian="13pt" style:font-name-complex="Arial2" style:font-size-complex="13pt" style:font-weight-complex="bold"/>
    </style:style>
    <style:style style:name="P148" style:family="paragraph" style:parent-style-name="Standard">
      <style:paragraph-properties fo:margin-left="0cm" fo:margin-right="0cm" fo:line-height="100%" fo:text-indent="1.199cm" style:auto-text-indent="false">
        <style:tab-stops>
          <style:tab-stop style:position="1.905cm"/>
        </style:tab-stops>
      </style:paragraph-properties>
      <style:text-properties fo:font-size="13pt" fo:language="ru" fo:country="RU" officeooo:paragraph-rsid="0198ee7c" style:font-size-asian="13pt" style:font-name-complex="Arial2" style:font-size-complex="13pt"/>
    </style:style>
    <style:style style:name="P149" style:family="paragraph" style:parent-style-name="Standard">
      <style:paragraph-properties fo:margin-left="0cm" fo:margin-right="0cm" fo:line-height="100%" fo:text-indent="1.199cm" style:auto-text-indent="false" style:text-autospace="none"/>
      <style:text-properties fo:font-size="13pt" fo:language="ru" fo:country="RU" officeooo:paragraph-rsid="0198ee7c" style:font-size-asian="13pt" style:font-name-complex="Arial2" style:font-size-complex="13pt"/>
    </style:style>
    <style:style style:name="P150" style:family="paragraph" style:parent-style-name="Standard">
      <style:paragraph-properties fo:margin-left="0cm" fo:margin-right="0cm" fo:line-height="100%" fo:text-indent="1.199cm" style:auto-text-indent="false" style:text-autospace="none"/>
      <style:text-properties officeooo:paragraph-rsid="02389b3b"/>
    </style:style>
    <style:style style:name="P15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199cm" style:auto-text-indent="false" fo:background-color="transparent" style:writing-mode="lr-tb">
        <style:tab-stops>
          <style:tab-stop style:position="1.905cm"/>
        </style:tab-stops>
      </style:paragraph-properties>
      <style:text-properties fo:font-size="13pt" officeooo:paragraph-rsid="0198ee7c" style:font-size-asian="13pt" style:font-size-complex="13pt"/>
    </style:style>
    <style:style style:name="P152" style:family="paragraph" style:parent-style-name="Standard">
      <style:paragraph-properties fo:margin-left="0cm" fo:margin-right="-0.002cm" fo:margin-top="0cm" fo:margin-bottom="0cm" loext:contextual-spacing="true" fo:line-height="100%" fo:text-align="center" style:justify-single-word="false" fo:text-indent="0cm" style:auto-text-indent="false"/>
      <style:text-properties fo:font-size="13pt" fo:language="ru" fo:country="RU" officeooo:rsid="0198ee7c" officeooo:paragraph-rsid="0198ee7c" style:letter-kerning="true" style:font-size-asian="13pt" style:font-name-complex="Arial2" style:font-size-complex="13pt" style:font-weight-complex="bold"/>
    </style:style>
    <style:style style:name="P153" style:family="paragraph" style:parent-style-name="Standard">
      <style:paragraph-properties fo:margin-left="0cm" fo:margin-right="-0.002cm" fo:margin-top="0cm" fo:margin-bottom="0cm" loext:contextual-spacing="true" fo:line-height="100%" fo:text-align="center" style:justify-single-word="false" fo:text-indent="0cm" style:auto-text-indent="false"/>
      <style:text-properties officeooo:paragraph-rsid="01bcd4f6"/>
    </style:style>
    <style:style style:name="P15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2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613f4a" style:letter-kerning="true" style:font-name-complex="Arial2" style:font-weight-complex="bold"/>
    </style:style>
    <style:style style:name="T3" style:family="text">
      <style:text-properties fo:language="ru" fo:country="RU" officeooo:rsid="0198ee7c" style:letter-kerning="true" style:font-name-complex="Arial2" style:language-complex="ar" style:country-complex="SA" style:font-weight-complex="bold"/>
    </style:style>
    <style:style style:name="T4" style:family="text">
      <style:text-properties fo:language="ru" fo:country="RU" officeooo:rsid="01326bfc" style:letter-kerning="true" fo:background-color="#ffffff" loext:char-shading-value="0" style:font-name-complex="Arial2" style:font-weight-complex="bold"/>
    </style:style>
    <style:style style:name="T5" style:family="text">
      <style:text-properties fo:language="ru" fo:country="RU" style:font-name-complex="Arial2"/>
    </style:style>
    <style:style style:name="T6" style:family="text">
      <style:text-properties fo:language="ru" fo:country="RU" officeooo:rsid="00578880"/>
    </style:style>
    <style:style style:name="T7" style:family="text">
      <style:text-properties fo:language="ru" fo:country="RU" officeooo:rsid="01de94a7"/>
    </style:style>
    <style:style style:name="T8" style:family="text">
      <style:text-properties fo:language="ru" fo:country="RU" officeooo:rsid="02104546"/>
    </style:style>
    <style:style style:name="T9" style:family="text">
      <style:text-properties fo:language="ru" fo:country="RU" style:language-complex="en" style:country-complex="US"/>
    </style:style>
    <style:style style:name="T10" style:family="text">
      <style:text-properties fo:language="ru" fo:country="RU" officeooo:rsid="02175268"/>
    </style:style>
    <style:style style:name="T11" style:family="text">
      <style:text-properties fo:color="#000000" style:text-line-through-style="none" style:text-line-through-type="none" fo:font-size="13pt" fo:font-weight="normal" officeooo:rsid="0198ee7c" style:letter-kerning="true" style:font-size-asian="13pt" style:font-weight-asian="normal" style:font-name-complex="Arial2" style:font-size-complex="13pt" style:font-weight-complex="normal"/>
    </style:style>
    <style:style style:name="T12" style:family="text">
      <style:text-properties fo:color="#000000" style:text-line-through-style="none" style:text-line-through-type="none" fo:font-size="13pt" fo:font-weight="normal" officeooo:rsid="02175268" style:letter-kerning="true" style:font-size-asian="13pt" style:font-weight-asian="normal" style:font-name-complex="Arial2" style:font-size-complex="13pt" style:font-weight-complex="normal"/>
    </style:style>
    <style:style style:name="T13" style:family="text">
      <style:text-properties fo:color="#000000" officeooo:rsid="0198ee7c" style:letter-kerning="true" style:language-asian="ru" style:country-asian="RU" style:language-complex="ar" style:country-complex="SA" style:font-weight-complex="bold"/>
    </style:style>
    <style:style style:name="T14" style:family="text">
      <style:text-properties fo:color="#000000" officeooo:rsid="0065da65" style:letter-kerning="true" style:language-asian="ru" style:country-asian="RU" style:language-complex="ar" style:country-complex="SA" style:font-weight-complex="bold"/>
    </style:style>
    <style:style style:name="T15" style:family="text">
      <style:text-properties fo:color="#000000" officeooo:rsid="0077e75f" style:letter-kerning="true" style:language-asian="ru" style:country-asian="RU" style:language-complex="ar" style:country-complex="SA" style:font-weight-complex="bold"/>
    </style:style>
    <style:style style:name="T16" style:family="text">
      <style:text-properties fo:color="#000000" officeooo:rsid="01e41be4" style:letter-kerning="true" style:language-asian="ru" style:country-asian="RU" style:language-complex="ar" style:country-complex="SA" style:font-weight-complex="bold"/>
    </style:style>
    <style:style style:name="T17" style:family="text">
      <style:text-properties fo:color="#000000" officeooo:rsid="00792530" style:letter-kerning="true" style:language-asian="ru" style:country-asian="RU" style:language-complex="ar" style:country-complex="SA" style:font-weight-complex="bold"/>
    </style:style>
    <style:style style:name="T18" style:family="text">
      <style:text-properties fo:color="#000000" officeooo:rsid="022e7fc9" style:letter-kerning="true" style:language-asian="ru" style:country-asian="RU" style:language-complex="ar" style:country-complex="SA" style:font-weight-complex="bold"/>
    </style:style>
    <style:style style:name="T19" style:family="text">
      <style:text-properties fo:color="#000000" fo:background-color="#ffffff" loext:char-shading-value="0"/>
    </style:style>
    <style:style style:name="T20" style:family="text">
      <style:text-properties fo:color="#000000" officeooo:rsid="020b203f" fo:background-color="#ffffff" loext:char-shading-value="0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officeooo:rsid="019dde79"/>
    </style:style>
    <style:style style:name="T23" style:family="text">
      <style:text-properties officeooo:rsid="019ff79a"/>
    </style:style>
    <style:style style:name="T24" style:family="text">
      <style:text-properties officeooo:rsid="01a34e41"/>
    </style:style>
    <style:style style:name="T25" style:family="text">
      <style:text-properties officeooo:rsid="01a3b020"/>
    </style:style>
    <style:style style:name="T26" style:family="text">
      <style:text-properties officeooo:rsid="01abb475"/>
    </style:style>
    <style:style style:name="T27" style:family="text">
      <style:text-properties fo:font-size="13pt" officeooo:rsid="0198ee7c" style:letter-kerning="true" style:font-size-asian="13pt" style:font-name-complex="Arial2" style:font-size-complex="13pt" style:font-weight-complex="bold"/>
    </style:style>
    <style:style style:name="T28" style:family="text">
      <style:text-properties fo:font-size="13pt" officeooo:rsid="01abb475" style:letter-kerning="true" style:font-size-asian="13pt" style:font-name-complex="Arial2" style:font-size-complex="13pt" style:font-weight-complex="bold"/>
    </style:style>
    <style:style style:name="T29" style:family="text">
      <style:text-properties fo:font-size="13pt" fo:language="ru" fo:country="RU" officeooo:rsid="01c5aec6" style:font-size-asian="13pt" style:font-size-complex="13pt"/>
    </style:style>
    <style:style style:name="T30" style:family="text">
      <style:text-properties fo:font-size="13pt" fo:language="ru" fo:country="RU" officeooo:rsid="01d127c1" style:font-size-asian="13pt" style:font-size-complex="13pt"/>
    </style:style>
    <style:style style:name="T31" style:family="text">
      <style:text-properties fo:font-size="13pt" fo:language="ru" fo:country="RU" officeooo:rsid="01d53891" style:font-size-asian="13pt" style:font-size-complex="13pt"/>
    </style:style>
    <style:style style:name="T32" style:family="text">
      <style:text-properties fo:font-size="13pt" fo:language="ru" fo:country="RU" officeooo:rsid="01d37951" style:font-size-asian="13pt" style:font-size-complex="13pt"/>
    </style:style>
    <style:style style:name="T33" style:family="text">
      <style:text-properties fo:font-size="13pt" fo:language="ru" fo:country="RU" officeooo:rsid="020b203f" style:font-size-asian="13pt" style:font-size-complex="13pt"/>
    </style:style>
    <style:style style:name="T34" style:family="text">
      <style:text-properties fo:font-size="13pt" fo:language="ru" fo:country="RU" officeooo:rsid="0208240c" style:font-size-asian="13pt" style:font-size-complex="13pt"/>
    </style:style>
    <style:style style:name="T35" style:family="text">
      <style:text-properties fo:font-size="13pt" fo:language="ru" fo:country="RU" officeooo:rsid="02156a3d" style:font-size-asian="13pt" style:font-size-complex="13pt"/>
    </style:style>
    <style:style style:name="T36" style:family="text">
      <style:text-properties fo:font-size="13pt" fo:language="ru" fo:country="RU" officeooo:rsid="02175268" style:font-size-asian="13pt" style:font-size-complex="13pt"/>
    </style:style>
    <style:style style:name="T37" style:family="text">
      <style:text-properties fo:font-size="13pt" fo:language="ru" fo:country="RU" officeooo:rsid="01c5aec6" style:font-size-asian="13pt" style:font-size-complex="13pt" style:language-complex="en" style:country-complex="US"/>
    </style:style>
    <style:style style:name="T38" style:family="text">
      <style:text-properties fo:font-size="13pt" fo:language="ru" fo:country="RU" officeooo:rsid="021b1d1a" style:font-size-asian="13pt" style:font-size-complex="13pt"/>
    </style:style>
    <style:style style:name="T39" style:family="text">
      <style:text-properties fo:font-size="13pt" fo:language="ru" fo:country="RU" officeooo:rsid="02104546" style:font-size-asian="13pt" style:font-size-complex="13pt"/>
    </style:style>
    <style:style style:name="T40" style:family="text">
      <style:text-properties fo:font-size="13pt" fo:language="ru" fo:country="RU" officeooo:rsid="01d1afd1" style:font-size-asian="13pt" style:font-size-complex="13pt"/>
    </style:style>
    <style:style style:name="T41" style:family="text">
      <style:text-properties fo:font-size="13pt" fo:language="ru" fo:country="RU" officeooo:rsid="020e0fc3" style:font-size-asian="13pt" style:font-size-complex="13pt"/>
    </style:style>
    <style:style style:name="T42" style:family="text">
      <style:text-properties fo:font-size="13pt" fo:language="ru" fo:country="RU" officeooo:rsid="023d9926" style:font-size-asian="13pt" style:font-size-complex="13pt"/>
    </style:style>
    <style:style style:name="T43" style:family="text">
      <style:text-properties fo:font-size="13pt" fo:language="ru" fo:country="RU" officeooo:rsid="023edd31" style:font-size-asian="13pt" style:font-size-complex="13pt"/>
    </style:style>
    <style:style style:name="T44" style:family="text">
      <style:text-properties fo:font-size="13pt" fo:language="ru" fo:country="RU" officeooo:rsid="0198ee7c" style:letter-kerning="true" style:font-size-asian="13pt" style:font-name-complex="Arial2" style:font-size-complex="13pt" style:font-weight-complex="bold"/>
    </style:style>
    <style:style style:name="T45" style:family="text">
      <style:text-properties fo:font-size="13pt" fo:language="ru" fo:country="RU" officeooo:rsid="01ddf795" style:letter-kerning="true" style:font-size-asian="13pt" style:font-name-complex="Arial2" style:font-size-complex="13pt" style:font-weight-complex="bold"/>
    </style:style>
    <style:style style:name="T46" style:family="text">
      <style:text-properties fo:font-size="13pt" fo:language="ru" fo:country="RU" officeooo:rsid="01bcd4f6" style:letter-kerning="true" style:font-size-asian="13pt" style:font-name-complex="Arial2" style:font-size-complex="13pt" style:font-weight-complex="bold"/>
    </style:style>
    <style:style style:name="T47" style:family="text">
      <style:text-properties fo:font-size="13pt" fo:language="ru" fo:country="RU" officeooo:rsid="023d9926" style:letter-kerning="true" style:font-size-asian="13pt" style:font-name-complex="Arial2" style:font-size-complex="13pt" style:font-weight-complex="bold"/>
    </style:style>
    <style:style style:name="T48" style:family="text">
      <style:text-properties fo:font-size="13pt" style:font-size-asian="13pt" style:font-size-complex="13pt"/>
    </style:style>
    <style:style style:name="T49" style:family="text">
      <style:text-properties fo:font-size="13pt" officeooo:rsid="02172d94" style:font-size-asian="13pt" style:font-size-complex="13pt"/>
    </style:style>
    <style:style style:name="T50" style:family="text">
      <style:text-properties fo:font-size="13pt" officeooo:rsid="021936b7" style:font-size-asian="13pt" style:font-size-complex="13pt"/>
    </style:style>
    <style:style style:name="T51" style:family="text">
      <style:text-properties fo:font-size="12pt" officeooo:rsid="019a5d04" style:font-size-asian="12pt" style:font-size-complex="12pt"/>
    </style:style>
    <style:style style:name="T52" style:family="text">
      <style:text-properties officeooo:rsid="01ae6c37"/>
    </style:style>
    <style:style style:name="T53" style:family="text">
      <style:text-properties officeooo:rsid="01af3179"/>
    </style:style>
    <style:style style:name="T54" style:family="text">
      <style:text-properties officeooo:rsid="001c7ab9"/>
    </style:style>
    <style:style style:name="T55" style:family="text">
      <style:text-properties officeooo:rsid="000b7b3d"/>
    </style:style>
    <style:style style:name="T56" style:family="text">
      <style:text-properties officeooo:rsid="001be128"/>
    </style:style>
    <style:style style:name="T57" style:family="text">
      <style:text-properties officeooo:rsid="000c581e"/>
    </style:style>
    <style:style style:name="T58" style:family="text">
      <style:text-properties officeooo:rsid="01b31329"/>
    </style:style>
    <style:style style:name="T59" style:family="text">
      <style:text-properties officeooo:rsid="01b4566a"/>
    </style:style>
    <style:style style:name="T60" style:family="text">
      <style:text-properties officeooo:rsid="01bcd4f6"/>
    </style:style>
    <style:style style:name="T61" style:family="text">
      <style:text-properties officeooo:rsid="01c18db0"/>
    </style:style>
    <style:style style:name="T62" style:family="text">
      <style:text-properties officeooo:rsid="019a5d04"/>
    </style:style>
    <style:style style:name="T63" style:family="text">
      <style:text-properties officeooo:rsid="01c4375a"/>
    </style:style>
    <style:style style:name="T64" style:family="text">
      <style:text-properties officeooo:rsid="01c5aec6"/>
    </style:style>
    <style:style style:name="T65" style:family="text">
      <style:text-properties officeooo:rsid="01cab962"/>
    </style:style>
    <style:style style:name="T66" style:family="text">
      <style:text-properties officeooo:rsid="01cc9a3d"/>
    </style:style>
    <style:style style:name="T67" style:family="text">
      <style:text-properties officeooo:rsid="01c5aec6" style:language-complex="en" style:country-complex="US"/>
    </style:style>
    <style:style style:name="T68" style:family="text">
      <style:text-properties officeooo:rsid="01c72f32" style:language-complex="en" style:country-complex="US"/>
    </style:style>
    <style:style style:name="T69" style:family="text">
      <style:text-properties officeooo:rsid="02196cd0" style:language-complex="en" style:country-complex="US"/>
    </style:style>
    <style:style style:name="T70" style:family="text">
      <style:text-properties officeooo:rsid="01c72f32"/>
    </style:style>
    <style:style style:name="T71" style:family="text">
      <style:text-properties officeooo:rsid="01c8f53b"/>
    </style:style>
    <style:style style:name="T72" style:family="text">
      <style:text-properties officeooo:rsid="01dae794"/>
    </style:style>
    <style:style style:name="T73" style:family="text">
      <style:text-properties officeooo:rsid="01ddf795"/>
    </style:style>
    <style:style style:name="T74" style:family="text">
      <style:text-properties officeooo:rsid="0198ee7c"/>
    </style:style>
    <style:style style:name="T75" style:family="text">
      <style:text-properties officeooo:rsid="01c290fe"/>
    </style:style>
    <style:style style:name="T76" style:family="text">
      <style:text-properties style:use-window-font-color="true" style:font-name="Arial2" fo:font-size="13pt" fo:language="ru" fo:country="RU" officeooo:rsid="0207bfe3" style:font-name-asian="Times New Roman" style:font-size-asian="13pt" style:font-name-complex="Times New Roman" style:font-size-complex="13pt" style:language-complex="en" style:country-complex="US"/>
    </style:style>
    <style:style style:name="T77" style:family="text">
      <style:text-properties style:use-window-font-color="true" style:font-name="Arial2" fo:font-size="13pt" fo:language="ru" fo:country="RU" officeooo:rsid="01c5aec6" style:font-name-asian="Times New Roman" style:font-size-asian="13pt" style:font-name-complex="Times New Roman" style:font-size-complex="13pt" style:language-complex="en" style:country-complex="US"/>
    </style:style>
    <style:style style:name="T78" style:family="text">
      <style:text-properties style:use-window-font-color="true" style:font-name="Arial2" fo:font-size="13pt" fo:language="ru" fo:country="RU" officeooo:rsid="020d39b5" style:font-name-asian="Times New Roman" style:font-size-asian="13pt" style:font-name-complex="Times New Roman" style:font-size-complex="13pt" style:language-complex="en" style:country-complex="US"/>
    </style:style>
    <style:style style:name="T79" style:family="text">
      <style:text-properties style:use-window-font-color="true" style:font-name="Arial2" fo:font-size="13pt" fo:language="ru" fo:country="RU" officeooo:rsid="02156a3d" style:font-name-asian="Times New Roman" style:font-size-asian="13pt" style:font-name-complex="Times New Roman" style:font-size-complex="13pt" style:language-complex="en" style:country-complex="US"/>
    </style:style>
    <style:style style:name="T80" style:family="text">
      <style:text-properties style:use-window-font-color="true" style:font-name="Arial2" fo:font-size="13pt" fo:language="ru" fo:country="RU" officeooo:rsid="02195fa6" style:font-name-asian="Times New Roman" style:font-size-asian="13pt" style:font-name-complex="Times New Roman" style:font-size-complex="13pt" style:language-complex="en" style:country-complex="US"/>
    </style:style>
    <style:style style:name="T81" style:family="text">
      <style:text-properties style:use-window-font-color="true" style:font-name="Arial2" fo:font-size="13pt" fo:language="ru" fo:country="RU" officeooo:rsid="021e3925" style:font-name-asian="Times New Roman" style:font-size-asian="13pt" style:font-name-complex="Times New Roman" style:font-size-complex="13pt" style:language-complex="en" style:country-complex="US"/>
    </style:style>
    <style:style style:name="T82" style:family="text">
      <style:text-properties style:use-window-font-color="true" style:font-name="Arial2" fo:font-size="13pt" fo:language="ru" fo:country="RU" officeooo:rsid="022f0666" style:font-name-asian="Times New Roman" style:font-size-asian="13pt" style:font-name-complex="Times New Roman" style:font-size-complex="13pt" style:language-complex="en" style:country-complex="US"/>
    </style:style>
    <style:style style:name="T83" style:family="text">
      <style:text-properties style:use-window-font-color="true" style:font-name="Arial2" fo:font-size="13pt" fo:language="ru" fo:country="RU" officeooo:rsid="021bab44" style:font-name-asian="Times New Roman" style:font-size-asian="13pt" style:font-name-complex="Times New Roman" style:font-size-complex="13pt" style:language-complex="en" style:country-complex="US"/>
    </style:style>
    <style:style style:name="T84" style:family="text">
      <style:text-properties style:use-window-font-color="true" style:font-name="Arial2" fo:font-size="13pt" fo:language="ru" fo:country="RU" officeooo:rsid="01c8f53b" style:font-name-asian="Times New Roman" style:font-size-asian="13pt" style:font-name-complex="Times New Roman" style:font-size-complex="13pt" style:language-complex="en" style:country-complex="US"/>
    </style:style>
    <style:style style:name="T85" style:family="text">
      <style:text-properties style:use-window-font-color="true" style:font-name="Arial2" fo:font-size="13pt" fo:language="ru" fo:country="RU" officeooo:rsid="023d9926" style:font-name-asian="Times New Roman" style:font-size-asian="13pt" style:font-name-complex="Times New Roman" style:font-size-complex="13pt" style:language-complex="en" style:country-complex="US"/>
    </style:style>
    <style:style style:name="T86" style:family="text">
      <style:text-properties style:use-window-font-color="true" style:font-name="Arial2" fo:font-size="13pt" fo:language="ru" fo:country="RU" officeooo:rsid="0208240c" style:letter-kerning="true" style:font-name-asian="Times New Roman" style:font-size-asian="13pt" style:font-name-complex="Arial2" style:font-size-complex="13pt" style:language-complex="en" style:country-complex="US" style:font-weight-complex="bold"/>
    </style:style>
    <style:style style:name="T87" style:family="text">
      <style:text-properties style:use-window-font-color="true" style:font-name="Arial2" fo:font-size="13pt" fo:language="ru" fo:country="RU" officeooo:rsid="023d9926" style:letter-kerning="true" style:font-name-asian="Times New Roman" style:font-size-asian="13pt" style:font-name-complex="Arial2" style:font-size-complex="13pt" style:language-complex="en" style:country-complex="US" style:font-weight-complex="bold"/>
    </style:style>
    <style:style style:name="T88" style:family="text">
      <style:text-properties style:use-window-font-color="true" style:font-name="Arial2" style:font-name-asian="Times New Roman" style:font-name-complex="Times New Roman" style:language-complex="en" style:country-complex="US"/>
    </style:style>
    <style:style style:name="T89" style:family="text">
      <style:text-properties style:use-window-font-color="true" style:font-name="Arial2" officeooo:rsid="01c72f32" style:font-name-asian="Times New Roman" style:font-name-complex="Times New Roman" style:language-complex="en" style:country-complex="US"/>
    </style:style>
    <style:style style:name="T90" style:family="text">
      <style:text-properties style:use-window-font-color="true" style:font-name="Arial2" officeooo:rsid="023d9926" style:font-name-asian="Times New Roman" style:font-name-complex="Times New Roman" style:language-complex="en" style:country-complex="US"/>
    </style:style>
    <style:style style:name="T91" style:family="text">
      <style:text-properties style:use-window-font-color="true" style:font-name="Arial" fo:font-size="13pt" fo:language="ru" fo:country="RU" officeooo:rsid="022e7fc9" style:font-name-asian="Times New Roman" style:font-size-asian="13pt" style:font-name-complex="Times New Roman" style:font-size-complex="12pt" style:language-complex="en" style:country-complex="US"/>
    </style:style>
    <style:style style:name="T92" style:family="text">
      <style:text-properties officeooo:rsid="01e59a22"/>
    </style:style>
    <style:style style:name="T93" style:family="text">
      <style:text-properties officeooo:rsid="0198ee7c" style:letter-kerning="true" style:font-name-asian="Arial2" style:language-asian="ru" style:country-asian="RU" style:language-complex="ar" style:country-complex="SA" style:font-weight-complex="bold"/>
    </style:style>
    <style:style style:name="T94" style:family="text">
      <style:text-properties officeooo:rsid="0198ee7c" style:letter-kerning="true" style:language-asian="ru" style:country-asian="RU" style:language-complex="ar" style:country-complex="SA" style:font-weight-complex="bold"/>
    </style:style>
    <style:style style:name="T95" style:family="text">
      <style:text-properties fo:font-variant="normal" fo:text-transform="none" fo:letter-spacing="normal" fo:language="ru" fo:country="RU" fo:font-style="normal" fo:font-weight="normal" style:language-complex="en" style:country-complex="US"/>
    </style:style>
    <style:style style:name="T96" style:family="text">
      <style:text-properties fo:font-variant="normal" fo:text-transform="none" fo:letter-spacing="normal" fo:font-style="normal" fo:font-weight="normal" officeooo:rsid="0209e710"/>
    </style:style>
    <style:style style:name="T97" style:family="text">
      <style:text-properties officeooo:rsid="01eacdde"/>
    </style:style>
    <style:style style:name="T98" style:family="text">
      <style:text-properties officeooo:rsid="01ecac8d"/>
    </style:style>
    <style:style style:name="T99" style:family="text">
      <style:text-properties officeooo:rsid="01ed6414"/>
    </style:style>
    <style:style style:name="T100" style:family="text">
      <style:text-properties officeooo:rsid="01f4a7cb"/>
    </style:style>
    <style:style style:name="T101" style:family="text">
      <style:text-properties officeooo:rsid="01f73d58"/>
    </style:style>
    <style:style style:name="T102" style:family="text">
      <style:text-properties officeooo:rsid="01fa4a7b"/>
    </style:style>
    <style:style style:name="T103" style:family="text">
      <style:text-properties officeooo:rsid="01fb549e"/>
    </style:style>
    <style:style style:name="T104" style:family="text">
      <style:text-properties officeooo:rsid="0201463c"/>
    </style:style>
    <style:style style:name="T105" style:family="text">
      <style:text-properties officeooo:rsid="0203954f"/>
    </style:style>
    <style:style style:name="T106" style:family="text">
      <style:text-properties officeooo:rsid="020447af"/>
    </style:style>
    <style:style style:name="T107" style:family="text">
      <style:text-properties officeooo:rsid="0205a388"/>
    </style:style>
    <style:style style:name="T108" style:family="text">
      <style:text-properties officeooo:rsid="02061ccd"/>
    </style:style>
    <style:style style:name="T109" style:family="text">
      <style:text-properties officeooo:rsid="0208240c"/>
    </style:style>
    <style:style style:name="T110" style:family="text">
      <style:text-properties fo:background-color="#ffffff" loext:char-shading-value="0"/>
    </style:style>
    <style:style style:name="T111" style:family="text">
      <style:text-properties officeooo:rsid="020e0fc3"/>
    </style:style>
    <style:style style:name="T112" style:family="text">
      <style:text-properties officeooo:rsid="020edbde"/>
    </style:style>
    <style:style style:name="T113" style:family="text">
      <style:text-properties officeooo:rsid="02104546"/>
    </style:style>
    <style:style style:name="T114" style:family="text">
      <style:text-properties officeooo:rsid="021055e5"/>
    </style:style>
    <style:style style:name="T115" style:family="text">
      <style:text-properties officeooo:rsid="0211af3a"/>
    </style:style>
    <style:style style:name="T116" style:family="text">
      <style:text-properties officeooo:rsid="0213c49f"/>
    </style:style>
    <style:style style:name="T117" style:family="text">
      <style:text-properties officeooo:rsid="02156a3d"/>
    </style:style>
    <style:style style:name="T118" style:family="text">
      <style:text-properties officeooo:rsid="02175268"/>
    </style:style>
    <style:style style:name="T119" style:family="text">
      <style:text-properties style:font-name="Arial" fo:font-size="13pt" fo:language="ru" fo:country="RU" officeooo:rsid="02175268"/>
    </style:style>
    <style:style style:name="T120" style:family="text">
      <style:text-properties style:font-name="Arial" fo:font-size="13pt" fo:language="ru" fo:country="RU" officeooo:rsid="0008165e"/>
    </style:style>
    <style:style style:name="T121" style:family="text">
      <style:text-properties style:font-name="Arial" fo:font-size="13pt" fo:language="ru" fo:country="RU" officeooo:rsid="022e7fc9"/>
    </style:style>
    <style:style style:name="T122" style:family="text">
      <style:text-properties officeooo:rsid="02196cd0"/>
    </style:style>
    <style:style style:name="T123" style:family="text">
      <style:text-properties officeooo:rsid="021b1d1a"/>
    </style:style>
    <style:style style:name="T124" style:family="text">
      <style:text-properties officeooo:rsid="021bab44"/>
    </style:style>
    <style:style style:name="T125" style:family="text">
      <style:text-properties officeooo:rsid="01ff8b1f"/>
    </style:style>
    <style:style style:name="T126" style:family="text">
      <style:text-properties officeooo:rsid="021ca2f1"/>
    </style:style>
    <style:style style:name="T127" style:family="text">
      <style:text-properties officeooo:rsid="021d0ef8"/>
    </style:style>
    <style:style style:name="T128" style:family="text">
      <style:text-properties officeooo:rsid="021e3925"/>
    </style:style>
    <style:style style:name="T129" style:family="text">
      <style:text-properties officeooo:rsid="0220dbf7"/>
    </style:style>
    <style:style style:name="T130" style:family="text">
      <style:text-properties officeooo:rsid="02241de9"/>
    </style:style>
    <style:style style:name="T131" style:family="text">
      <style:text-properties officeooo:rsid="022b66a8"/>
    </style:style>
    <style:style style:name="T132" style:family="text">
      <style:text-properties officeooo:rsid="02329738"/>
    </style:style>
    <style:style style:name="T133" style:family="text">
      <style:text-properties fo:font-weight="normal" style:font-weight-asian="normal" style:font-weight-complex="normal"/>
    </style:style>
    <style:style style:name="T134" style:family="text">
      <style:text-properties fo:font-weight="normal" officeooo:rsid="021a36ab" style:font-weight-asian="normal" style:font-weight-complex="normal"/>
    </style:style>
    <style:style style:name="T135" style:family="text">
      <style:text-properties fo:font-weight="normal" officeooo:rsid="01c290fe" style:font-weight-asian="normal" style:font-weight-complex="normal"/>
    </style:style>
    <style:style style:name="T136" style:family="text">
      <style:text-properties fo:font-weight="normal" officeooo:rsid="021ca2f1" style:font-weight-asian="normal" style:font-weight-complex="normal"/>
    </style:style>
    <style:style style:name="T137" style:family="text">
      <style:text-properties fo:font-weight="normal" officeooo:rsid="02241de9" style:font-weight-asian="normal" style:font-weight-complex="normal"/>
    </style:style>
    <style:style style:name="T138" style:family="text">
      <style:text-properties fo:font-weight="normal" officeooo:rsid="02228c12" style:font-weight-asian="normal" style:font-weight-complex="normal"/>
    </style:style>
    <style:style style:name="T139" style:family="text">
      <style:text-properties fo:font-weight="normal" officeooo:rsid="0222c63e" style:font-weight-asian="normal" style:font-weight-complex="normal"/>
    </style:style>
    <style:style style:name="T140" style:family="text">
      <style:text-properties fo:font-weight="normal" officeooo:rsid="023d9926" style:font-weight-asian="normal" style:font-weight-complex="normal"/>
    </style:style>
    <style:style style:name="T141" style:family="text">
      <style:text-properties officeooo:rsid="0237eb48"/>
    </style:style>
    <style:style style:name="T142" style:family="text">
      <style:text-properties style:font-name-complex="Arial2"/>
    </style:style>
    <style:style style:name="T143" style:family="text">
      <style:text-properties officeooo:rsid="02389b3b" style:font-name-complex="Arial2"/>
    </style:style>
    <style:style style:name="T144" style:family="text">
      <style:text-properties officeooo:rsid="02389b3b"/>
    </style:style>
    <style:style style:name="T145" style:family="text">
      <style:text-properties officeooo:rsid="023d9926"/>
    </style:style>
    <style:style style:name="T146" style:family="text">
      <style:text-properties officeooo:rsid="023e19e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1">Администрация <text:line-break/>Уватского муниципального района</text:p>
      <text:p text:style-name="P22">Постановление</text:p>
      <text:p text:style-name="P60"/>
      <text:p text:style-name="P5"><text:span text:style-name="T10">ДД.ММ.</text:span><text:span text:style-name="T1">20</text:span><text:span text:style-name="T7">2</text:span><text:span text:style-name="T10">2</text:span><text:span text:style-name="T1"> г.<text:tab/>с. Уват<text:tab/>№</text:span><text:span text:style-name="T6"> </text:span><text:span text:style-name="T10">ПРОЕКТ</text:span></text:p>
      <text:p text:style-name="P62"/>
      <text:p text:style-name="P152">О <text:span text:style-name="T73">порядке </text:span>проведени<text:span text:style-name="T73">я</text:span> конкурса «Лучшие <text:span text:style-name="T60">товары и </text:span>услуг<text:span text:style-name="T60">и</text:span> <text:s/></text:p>
      <text:p text:style-name="P153"><text:span text:style-name="T44">Уватского муниципального района» </text:span><text:span text:style-name="T87">в 2022 году</text:span></text:p>
      <text:p text:style-name="P101"/>
      <text:p text:style-name="P146"><text:span text:style-name="T27">В рамках реализации мероприятий муниципальной программы Уватского муниципального района «Об утверждении муниципальной программы «Основные </text:span>направления стратегического развития инвестиционной деятельности, малого и среднего предпринимательства <text:span text:style-name="T27">в Уватском муниципальном районе» </text:span><text:span text:style-name="T11">на 202</text:span><text:span text:style-name="T12">2</text:span><text:span text:style-name="T11">-202</text:span><text:span text:style-name="T12">4</text:span><text:span text:style-name="T11"> годы</text:span><text:span text:style-name="T27">, утвержденной постановлением админи</text:span><text:span text:style-name="T28">ст</text:span><text:span text:style-name="T27">рации Уватского муниципального района от </text:span><text:span text:style-name="T28">12 апреля</text:span><text:span text:style-name="T27"> 20</text:span><text:span text:style-name="T28">16</text:span><text:span text:style-name="T27"> года № </text:span><text:span text:style-name="T28">58:</text:span></text:p>
      <text:p text:style-name="P147">1. Утвердить Положение о <text:span text:style-name="T73">порядке </text:span>проведени<text:span text:style-name="T73">я</text:span> конкурса «Лучшие <text:span text:style-name="T60">товары и </text:span>услуг<text:span text:style-name="T60">и</text:span> Уватского муниципального района» <text:span text:style-name="T146">в 2022 году</text:span> согласно приложению № 1 к постановлению.</text:p>
      <text:p text:style-name="P147">2. Утвердить состав комиссии по подведению итогов конкурса «Лучшие <text:s/><text:span text:style-name="T60">товары и </text:span>услуг<text:span text:style-name="T60">и</text:span> Уватского муниципального района» <text:span text:style-name="T145">в 2022 году</text:span> согласно приложению № 2 к постановлению.</text:p>
      <text:p text:style-name="P150"><text:span text:style-name="T44">3. Отделу экономики и стратегического развития администрации Уватского муниципального района Положение о </text:span><text:span text:style-name="T45">порядке </text:span><text:span text:style-name="T44">проведени</text:span><text:span text:style-name="T45">я</text:span><text:span text:style-name="T44"> конкурса «Лучшие </text:span><text:span text:style-name="T46">товары и </text:span><text:span text:style-name="T44">услуг</text:span><text:span text:style-name="T46">и</text:span><text:span text:style-name="T44"> Уватского муниципального района» </text:span><text:span text:style-name="T47">в 2022 году (Новикова А.А.)</text:span><text:span text:style-name="T86"> довести до сведения производителей товаров и услуг, включая предприятия малого и среднего предпринимательства</text:span><text:span text:style-name="T44">.</text:span></text:p>
      <text:p text:style-name="P151"><text:span text:style-name="T3">4</text:span><text:span text:style-name="T2">. </text:span><text:span text:style-name="T4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<text:span text:style-name="T5">:</text:span></text:p>
      <text:p text:style-name="P148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148">б) <text:span text:style-name="T141">направить для </text:span>разме<text:span text:style-name="T141">щения</text:span> на официальном сайте Уватского муниципального района в <text:span text:style-name="T144">информационно-телекоммуникационной </text:span>сети «Интернет».</text:p>
      <text:p text:style-name="P149"><text:span text:style-name="T93">5</text:span><text:span text:style-name="T94">.</text:span><text:span text:style-name="T13"> Контроль над исполнением настоящего постановления </text:span><text:span text:style-name="T14">возложить на </text:span><text:span text:style-name="T15"><text:s/></text:span><text:span text:style-name="T16"><text:s/></text:span><text:span text:style-name="T14">заместителя главы администрации </text:span><text:span text:style-name="T17">Уватского муниципального района, </text:span><text:span text:style-name="T18">курирующего отдел экономики и стратегического развития</text:span><text:span text:style-name="T17">.</text:span></text:p>
      <text:p text:style-name="P133"/>
      <text:p text:style-name="P59"/>
      <text:p text:style-name="P58"><text:span text:style-name="T119">Глав</text:span><text:span text:style-name="T121">а <text:s text:c="37"/></text:span><text:span text:style-name="T120"><text:s text:c="60"/></text:span><text:span text:style-name="T91">В.И. Елизаров</text:span></text:p>
      <text:p text:style-name="P3"/>
      <text:p text:style-name="P57">Приложение <text:span text:style-name="T62">№ 1</text:span></text:p>
      <text:p text:style-name="P3">к постановлению администрации</text:p>
      <text:p text:style-name="P3">Уватского муниципального района</text:p>
      <text:p text:style-name="P4">от <text:span text:style-name="T118">ДД.ММ.2022 г. № </text:span></text:p>
      <text:p text:style-name="P61"/>
      <text:p text:style-name="P91">Положение о <text:span text:style-name="T99">порядке </text:span>проведени<text:span text:style-name="T126">я</text:span> конкурса </text:p>
      <text:p text:style-name="P91">«Лучшие <text:span text:style-name="T60">товары и</text:span> услуг<text:span text:style-name="T60">и</text:span> </text:p>
      <text:p text:style-name="P91">Уватского муниципального района» <text:span text:style-name="T146">в 2022 году</text:span></text:p>
      <text:p text:style-name="P92"/>
      <text:p text:style-name="P72">1. Общие положения</text:p>
      <text:p text:style-name="P72"/>
      <text:p text:style-name="P77"><text:span text:style-name="T63">1.1. </text:span>Настоящее Положение <text:span text:style-name="T61">определяет</text:span> порядок проведения конкурса «<text:span text:style-name="T62">Лучшие товары и услуги Уватского муниципального района</text:span>» (далее - конкурс) для определения круга организаций и индивидуальных предпринимателей (далее - хозяйствующие субъекты) сферы <text:span text:style-name="T97">товаров и</text:span> услуг <text:span text:style-name="T26">Уватского муниципального района</text:span>, добившихся лучших показателей в своей работе.</text:p>
      <text:p text:style-name="P78"><text:span text:style-name="T63">1.2. К</text:span>онкурс проводится в рамках мероприятий <text:span text:style-name="T26">муниципальной</text:span> программы <text:span text:style-name="T59">Уватского муниципального района 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22-2024 годы, утвержденной постановлением администрации Уватского муниципального района от 12 апреля 2016 года № 58</text:span> в целях <text:span text:style-name="T26">развития инвестиционной деятельности на территории Уватского муниципального района.</text:span></text:p>
      <text:p text:style-name="P79">1.<text:span text:style-name="T63">3</text:span>. Организация конкурса осуществляется <text:span text:style-name="T26">отделом экономики и стратегического развития администрации Уватского муниципального района</text:span> (далее — <text:span text:style-name="T26">отдел экономики</text:span>).</text:p>
      <text:p text:style-name="P93">1.4. <text:span text:style-name="T75">Конкурс проводится в период с 05 сентября по 14 ноября 2022 года </text:span><text:span text:style-name="T134">включительно</text:span><text:span text:style-name="T135">.</text:span><text:span text:style-name="T75"> Анкеты-заявки участников конкурса принимаются до 14 октября 2022 года.</text:span></text:p>
      <text:p text:style-name="P102">1.5. Конкурс проводится по следующим номинациям:</text:p>
      <text:p text:style-name="P129"><text:span text:style-name="T42">а)</text:span><text:span text:style-name="T38"> «</text:span><text:span text:style-name="T37">Производство хлеба и </text:span><text:span text:style-name="T80">хлебобулочных изделий»;</text:span></text:p>
      <text:p text:style-name="P102"><text:span text:style-name="T90">б)</text:span><text:span text:style-name="T88"> «</text:span><text:span text:style-name="T89">Производство изделий из дерева (деревообработка)»;</text:span></text:p>
      <text:p text:style-name="P127"><text:span text:style-name="T145">в)</text:span> «<text:span text:style-name="T70">Производство строительных товаров»;</text:span></text:p>
      <text:p text:style-name="P128"><text:span text:style-name="T145">г)</text:span> «Услуги розничной торговли»;</text:p>
      <text:p text:style-name="P130"><text:span text:style-name="T85">д) </text:span><text:span text:style-name="T83">«</text:span><text:span text:style-name="T84">Услуги аптек и аптечных подразделений»;</text:span></text:p>
      <text:p text:style-name="P40"><text:span text:style-name="T123"><text:s text:c="10"/></text:span><text:span text:style-name="T145">е)</text:span><text:span text:style-name="T123"> «</text:span>Услуги общественного питания»;</text:p>
      <text:p text:style-name="P41"><text:s text:c="10"/><text:span text:style-name="T146">ж</text:span><text:span text:style-name="T145">)</text:span> «<text:span text:style-name="T71">Услуги индустрии красоты и здоровья»;</text:span></text:p>
      <text:p text:style-name="P42"><text:s text:c="10"/><text:span text:style-name="T145">з)</text:span> «<text:span text:style-name="T65">Услуги по ремонту обуви»;</text:span></text:p>
      <text:p text:style-name="P42"><text:s text:c="10"/><text:span text:style-name="T145">и)</text:span> «<text:span text:style-name="T65">Услуги автосервиса»;</text:span></text:p>
      <text:p text:style-name="P42"><text:s text:c="10"/><text:span text:style-name="T145">к)</text:span> «<text:span text:style-name="T125">Услуги в сфере туризма и индустрии гостеприимства».</text:span></text:p>
      <text:p text:style-name="P105">1.<text:span text:style-name="T123">6</text:span>. Отдел экономики не менее чем за 2 рабочих дня до даты начала приема анкет-заявок публикует на <text:span text:style-name="T142">официальном сайте</text:span> Уватского муниципального района <text:span text:style-name="T142">в </text:span><text:span text:style-name="T143">информационно-телекоммуникационной </text:span><text:span text:style-name="T142">сети «Интернет» </text:span>по адресу: https://www.uvatregion.ru/ <text:span text:style-name="T145">Экономика/ Малый (средний) бизнес/ </text:span>информацию о <text:span text:style-name="T124">проведении</text:span> конкурса. </text:p>
      <text:p text:style-name="P102">1.7. Положение действует на период проведения конкурса.</text:p>
      <text:p text:style-name="P94"><text:soft-page-break/></text:p>
      <text:p text:style-name="P94">2. Цели и задачи Конкурса</text:p>
      <text:p text:style-name="P94"/>
      <text:p text:style-name="P93">2.1. Цели конкурса:</text:p>
      <text:p text:style-name="P93"><text:span text:style-name="T117">а)</text:span> стимулирование предприятий (организаций) к повышению качества и конкурентоспособности продукции и услуг;</text:p>
      <text:p text:style-name="P93"><text:span text:style-name="T117">б) </text:span>улучшение потребительских свойств товаров;</text:p>
      <text:p text:style-name="P99">в) повышение качества услуг;</text:p>
      <text:p text:style-name="P93"><text:span text:style-name="T117">г) </text:span>усиление ответственности товаропроизводителей перед потребителями;</text:p>
      <text:p text:style-name="P93"><text:span text:style-name="T117">д) </text:span>широкое информирование общественности о высококачественных товарах в интересах продвижения на рынки.</text:p>
      <text:p text:style-name="P95">2.2 Задачи конкурса:</text:p>
      <text:p text:style-name="P95"><text:span text:style-name="T117">а)</text:span> определение лучших образцов товаров и услуг на конкурсной основе;</text:p>
      <text:p text:style-name="P123"><text:span text:style-name="T35">б)</text:span><text:span text:style-name="T29"> формирование </text:span><text:span text:style-name="T77">п</text:span><text:span text:style-name="T78">оложительной</text:span><text:span text:style-name="T29"> репутации предприятий и </text:span><text:span text:style-name="T34">индивидуальных предпринимателей</text:span><text:span text:style-name="T29">, производящих качественную продукцию и предоставляющих услуги;</text:span></text:p>
      <text:p text:style-name="P97"><text:span text:style-name="T117">в)</text:span> распространение позитивного опыта предприятий и <text:span text:style-name="T109">индивидуальных предпринимателей</text:span> - лидеров в области качества и конкурентоспособности;</text:p>
      <text:p text:style-name="P97"><text:span text:style-name="T117">г)</text:span> реализация комплекса организационных, методических и информационно-рекламных мероприятий в интересах предприятий <text:span text:style-name="T109">и индивидуальных предпринимателей</text:span> - участников Конкурса;</text:p>
      <text:p text:style-name="P123"><text:span text:style-name="T79">е) </text:span><text:span text:style-name="T76">поддержка муниципальных производителей товаров и услуг</text:span><text:span text:style-name="T29">.</text:span></text:p>
      <text:p text:style-name="P96"/>
      <text:p text:style-name="P96">3. Участники конкурса</text:p>
      <text:p text:style-name="P96"/>
      <text:p text:style-name="P98">3.1.Участниками <text:span text:style-name="T73">к</text:span>онкурса могут выступать предприятия и организации всех форм собственности, включая предприятия малого и среднего бизнеса, индивидуальные предприниматели, <text:span text:style-name="T136">физические лица — «самозанятые», зарегистрированные в качестве плательщика налога на профессиональный доход, </text:span><text:span text:style-name="T133">входя</text:span>щие в категорию производителей товаров, услуг, удовлетворяющие одновременно следующим условиям:</text:p>
      <text:p text:style-name="P95"><text:span text:style-name="T117">а)</text:span> регистрация в установленном законодательством Российской Федерации порядке на территории Уватского муниципального района;</text:p>
      <text:p text:style-name="P95"><text:span text:style-name="T117">б) </text:span>производство товаров и оказание услуг.</text:p>
      <text:p text:style-name="P63"><text:span text:style-name="T64">3</text:span>.<text:span text:style-name="T64">2</text:span>. Один хозяйствующий субъект вправе выставлять для участия в конкурсе несколько объектов.</text:p>
      <text:p text:style-name="P63"/>
      <text:p text:style-name="P69"><text:span text:style-name="T127">4</text:span>. Порядок проведения конкурса</text:p>
      <text:p text:style-name="P69"/>
      <text:p text:style-name="P63"><text:span text:style-name="T127">4</text:span>.1. Для участия в конкурсе участники <text:span text:style-name="T137">направляют в бумажном или электронном виде</text:span><text:span text:style-name="T130"> </text:span><text:s/>в отдел <text:span text:style-name="T53">экономики </text:span>следующие документы:</text:p>
      <text:p text:style-name="P63"><text:span text:style-name="T26">а</text:span>) анкету-заявку участника конкурса по установленной форме согласно приложению <text:span text:style-name="T24">№</text:span> 1 к настоящему Положению;</text:p>
      <text:p text:style-name="P63"><text:span text:style-name="T26">б</text:span>) информацию о вкладе хозяйствующего субъекта в социально-экономическое развитие <text:span text:style-name="T26">Уватского муниципального района</text:span>, участии в социально значимых и благотворительных акциях;</text:p>
      <text:p text:style-name="P63"><text:soft-page-break/><text:span text:style-name="T26">в</text:span>) письменное подтверждение руководителя предприятия-участника об отсутствии недоимки по уплате налогов, сборов и иных обязательных платежей, а также задолженности по уплате пеней, штрафов и иных финансовых санкций на дату представления документов;</text:p>
      <text:p text:style-name="P63"><text:span text:style-name="T26">г</text:span>) информацию о средней заработной плате на предприятии;</text:p>
      <text:p text:style-name="P63"><text:span text:style-name="T108">д</text:span>) фотографии (в электронном виде) фасада предприятия и зала обслуживания клиентов, прилегающей территории, иные фотоматериалы, подтверждающие соответствие участника конкурса критериям, перечисленным в приложении <text:span text:style-name="T24">№</text:span> 2 к настоящему Положению.</text:p>
      <text:p text:style-name="P103">4.2. Заявки в электронном виде направляются на электронную почту: economica_uvat@mail.ru, в бумажном виде предоставляются лично, либо направляются почтовой или курьерской отправкой по адресу: 626170, Тюменская область, <text:span text:style-name="T131">Уватский район, </text:span>с.Уват, ул. Иртышская, д.19.</text:p>
      <text:p text:style-name="P86"><text:span text:style-name="T127">4.3</text:span>. При проведении конкурса не рассматриваются показатели хозяйствующих субъектов, имеющих на дату представления документов задолженность перед бюджетами различных уровней и внебюджетными фондами.</text:p>
      <text:p text:style-name="P86"><text:span text:style-name="T127">4</text:span>.<text:span text:style-name="T130">4</text:span>. В целях наиболее полного представления участника конкурса дополнительно могут быть представлены иные материалы (в альбомах, макетах, рекламно-информационные, видеофильмы, презентации и т.д.).</text:p>
      <text:p text:style-name="P63"><text:span text:style-name="T127">4</text:span>.<text:span text:style-name="T130">5</text:span>. Информация, представляемая участниками конкурса, является конфиденциальной и не подлежит разглашению.</text:p>
      <text:p text:style-name="P84"><text:span text:style-name="T127">4</text:span>.<text:span text:style-name="T130">6</text:span>. Документы, поступившие по истечении срока, установленного настоящим Положением, или представленные не в полном объеме, не рассматриваются. Анкеты-заявки участников конкурса и конкурсные материалы, представленные на конкурс, заявителям не возвращаются.</text:p>
      <text:p text:style-name="P104">4.<text:span text:style-name="T130">7</text:span>. Участник конкурса, подавший заявку, вправе отозвать заявку до установленного срока окончания приема заявок, направив об этом письменное уведомление <text:span text:style-name="T129">в отдел экономики.</text:span></text:p>
      <text:p text:style-name="P89"><text:span text:style-name="T127">4</text:span>.<text:span text:style-name="T130">8</text:span>. Организация проведения конкурса.</text:p>
      <text:p text:style-name="P88">Конкурс проводится в <text:span text:style-name="T111">2</text:span> этапа:</text:p>
      <text:p text:style-name="P124"><text:span text:style-name="T43">а) п</text:span><text:span text:style-name="T30">ервый (подготовительный) этап – мониторинг предприятий, готовых к участию в </text:span><text:span text:style-name="T40">к</text:span><text:span text:style-name="T30">онкурсе, электронное оповещение, предоставление устных разъяснений по проведению </text:span><text:span text:style-name="T40">к</text:span><text:span text:style-name="T30">онкурса, прием заявок, осуществление проверки документов с целью возможности (невозможности) допуска к участию в </text:span><text:span text:style-name="T40">к</text:span><text:span text:style-name="T30">онкурсе (срок проведения: с </text:span><text:span text:style-name="T82">5 </text:span><text:span text:style-name="T36">сентября</text:span><text:span text:style-name="T41"> 202</text:span><text:span text:style-name="T36">2</text:span><text:span text:style-name="T41"> года</text:span><text:span text:style-name="T30"> по </text:span><text:span text:style-name="T33">1</text:span><text:span text:style-name="T36">4</text:span><text:span text:style-name="T33"> </text:span><text:span text:style-name="T36">октября</text:span><text:span text:style-name="T30"> 202</text:span><text:span text:style-name="T36">2</text:span><text:span text:style-name="T30"> </text:span><text:span text:style-name="T41">года</text:span><text:span text:style-name="T30">).</text:span></text:p>
      <text:p text:style-name="P124"><text:span text:style-name="T43">б) в</text:span><text:span text:style-name="T30">торой этап (очный) - подведение итогов </text:span><text:span text:style-name="T31">к</text:span><text:span text:style-name="T30">онкурса, выявление победителей в номинациях (срок проведения: с </text:span><text:span text:style-name="T33">1</text:span><text:span text:style-name="T36">7</text:span><text:span text:style-name="T30"> </text:span><text:span text:style-name="T36">октября</text:span><text:span text:style-name="T30"> по </text:span><text:span text:style-name="T32">1</text:span><text:span text:style-name="T36">4</text:span><text:span text:style-name="T30"> </text:span><text:span text:style-name="T36">ноября</text:span><text:span text:style-name="T30"> 20</text:span><text:span text:style-name="T32">2</text:span><text:span text:style-name="T36">2</text:span><text:span text:style-name="T30">г.).</text:span></text:p>
      <text:p text:style-name="P88"/>
      <text:p text:style-name="P69"><text:span text:style-name="T128">5</text:span>. Критерии оценки участников конкурса</text:p>
      <text:p text:style-name="P69"/>
      <text:p text:style-name="P63"><text:span text:style-name="T128">5</text:span>.1. Для определения победителей конкурса используются следующие критерии:</text:p>
      <text:p text:style-name="P63"><text:span text:style-name="T24">а</text:span>) динамика показателей, характеризующих финансово-хозяйственную деятельность, а также объемы платежей в бюджет <text:span text:style-name="T26">Уватского муниципального района</text:span>;</text:p>
      <text:p text:style-name="P63"><text:span text:style-name="T24">б</text:span>) уровень культуры обслуживания потребителей;</text:p>
      <text:p text:style-name="P63"><text:soft-page-break/><text:span text:style-name="T24">в</text:span>) соблюдение действующих норм и правил оказания услуг;</text:p>
      <text:p text:style-name="P63"><text:span text:style-name="T24">г</text:span>) внешний вид объекта и благоустройство прилегающей территории;</text:p>
      <text:p text:style-name="P63"><text:span text:style-name="T24">д</text:span>) выполнение требований доступности объекта для инвалидов и других маломобильных групп населения;</text:p>
      <text:p text:style-name="P63"><text:span text:style-name="T24">е</text:span>) подтверждение качества услуг (повышение квалификации кадров, награды, дипломы, свидетельства о присуждении призовых мест);</text:p>
      <text:p text:style-name="P63"><text:span text:style-name="T24">ж</text:span>) организация информационного обеспечения.</text:p>
      <text:p text:style-name="P63"><text:span text:style-name="T128">5</text:span>.2. При определении победителей конкурса учитываются показатели деятельности участников конкурса за <text:span text:style-name="T92">12</text:span> месяцев 20<text:span text:style-name="T52">21</text:span> года в сопоставимой оценке с предыдущим годом.</text:p>
      <text:p text:style-name="P63"><text:span text:style-name="T128">5</text:span>.3. Полный перечень критериев оценки участников конкурса с указанием максимально возможного количества начисляемых баллов представлен в приложении <text:span text:style-name="T24">№</text:span> 2 к настоящему Положению.</text:p>
      <text:p text:style-name="P90"><text:span text:style-name="T128">5</text:span>.4. Конкурсный отбор претендентов проводится путем начисления баллов по всем критериям конкурсного отбора на основании данных, представленных в заявке. Итоговая оценка участников конкурса <text:span text:style-name="T72">определяется суммированием баллов по критериям конкурсного отбора. </text:span></text:p>
      <text:p text:style-name="P76"/>
      <text:p text:style-name="P71"><text:span text:style-name="T128">6</text:span>. Порядок подведения итогов конкурса</text:p>
      <text:p text:style-name="P71"/>
      <text:p text:style-name="P63"><text:span text:style-name="T128">6</text:span>.1. Отдел <text:span text:style-name="T52">экономики в срок до 1 ноября 2022 года </text:span>проводит анализ анкет-заявок участников конкурса (в случае необходимости с выездом на место), оценку эффективности деятельности участников конкурса и представляет в комиссию по подведению итогов конкурса (далее - конкурсная комиссия) сведения о предварительных итогах конкурса.</text:p>
      <text:p text:style-name="P63"><text:span text:style-name="T128">6</text:span>.2. Отдел <text:span text:style-name="T52">экономики</text:span> при подведении предварительных итогов конкурса использует критерии оценки участников конкурса согласно приложению <text:span text:style-name="T52">№</text:span> 2 к настоящему Положению и определяет претендентов на победу в каждой номинации и категории (при их наличии).</text:p>
      <text:p text:style-name="P63"><text:span text:style-name="T128">6</text:span>.3. Подведение итогов конкурса осуществляется конкурсной комиссией до <text:span text:style-name="T66">14</text:span> <text:span text:style-name="T118">ноября</text:span> 20<text:span text:style-name="T24">22</text:span> года.</text:p>
      <text:p text:style-name="P63"><text:span text:style-name="T128">6</text:span>.4. Конкурс в отдельных номинациях считается несостоявшимся, если для участия <text:span text:style-name="T19">в нем подано менее </text:span><text:span text:style-name="T20">двух</text:span><text:span text:style-name="T19"> заявок</text:span><text:span text:style-name="T110">.</text:span></text:p>
      <text:p text:style-name="P63"><text:span text:style-name="T128">6</text:span>.5. В ходе заседания конкурсная комиссия:</text:p>
      <text:p text:style-name="P74"><text:span text:style-name="T24">а</text:span>) рассматривает результаты анализа и оценки эффективности деятельности участников конкурса, сформированные отделом <text:span text:style-name="T53">экономики</text:span>;</text:p>
      <text:p text:style-name="P81"><text:span text:style-name="T24">б</text:span>) определяет победител<text:span text:style-name="T112">ей</text:span> <text:span text:style-name="T112">из претендентов </text:span>в каждой из номинаций <text:span text:style-name="T112">и категорий </text:span>(при их наличии), <text:span text:style-name="T112">набравших наибольшее количество баллов</text:span>.</text:p>
      <text:p text:style-name="P63"><text:span text:style-name="T128">6</text:span>.6. Заседание конкурсной комиссии правомочно, если на нем присутствует <text:span text:style-name="T138">более 50 процентов </text:span><text:span text:style-name="T139">ее </text:span><text:span text:style-name="T138">членов.</text:span></text:p>
      <text:p text:style-name="P85"><text:span text:style-name="T128">6</text:span>.7. Решение конкурсной комиссии об определении победителей конкурса принимается простым большинством голосов от общего числа присутствующих членов конкурсной комиссии и оформляется протоколом. <text:span text:style-name="T138">При равенстве баллов голос председателя комиссии является решающим.</text:span></text:p>
      <text:p text:style-name="P63"><text:span text:style-name="T128">6</text:span>.8. Протокол заседания конкурсной комиссии подписывается председателем и секретарем конкурсной комиссии. Ведение протокола обеспечивает секретарь конкурсной комиссии.</text:p>
      <text:p text:style-name="P87"><text:soft-page-break/><text:span text:style-name="T128">6</text:span>.9. Итоги работы комиссии объявляются председателем комиссии. Информация о результатах конкурса, а также месте и времени награждения победителей публикуется на сайте <text:span text:style-name="T52">Уватского муниципального района</text:span> в информационно-телекоммуникационной сети «Интернет» <text:span text:style-name="T134">по адресу: https://www.uvatregion.ru/ </text:span><text:span text:style-name="T140">Экономика/ Малый (средний) бизнес/.</text:span></text:p>
      <text:p text:style-name="P63"><text:span text:style-name="T128">6</text:span>.10. Награждение победителей конкурса проводится в торжественной обстановке. Победителям конкурса вручаются <text:span text:style-name="T112">дипломы и </text:span>памятные награды.</text:p>
      <text:p text:style-name="P63"><text:span text:style-name="T128">6</text:span>.11. Участники конкурса, признанные победителями, имеют право использовать эти достижения в рекламных целях.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109"><text:soft-page-break/>Приложение <text:span text:style-name="T52">№</text:span> 1</text:p>
      <text:p text:style-name="P109">к Положению о проведении конкурса</text:p>
      <text:p text:style-name="P108">«<text:span text:style-name="T62">Лучшие товары и услуги </text:span></text:p>
      <text:p text:style-name="P108"><text:span text:style-name="T62">Уватского муниципального района</text:span>»</text:p>
      <text:p text:style-name="P115">в 2022 году</text:p>
      <text:p text:style-name="P63"/>
      <text:p text:style-name="P66">АНКЕТА-ЗАЯВКА </text:p>
      <text:p text:style-name="P67"><text:s/>участника конкурса </text:p>
      <text:p text:style-name="P107">«<text:span text:style-name="T62">Лучшие товары и услуги Уватского муниципального района</text:span>» <text:span text:style-name="T146">в 2022 году</text:span></text:p>
      <text:p text:style-name="P63"/>
      <text:p text:style-name="P116"/>
      <text:p text:style-name="P63">В основных номинациях <text:span text:style-name="T113">и категориях</text:span> (нужное подчеркнуть):</text:p>
      <text:p text:style-name="P63"/>
      <text:p text:style-name="P83"><text:span text:style-name="T113">1. </text:span>«<text:span text:style-name="T67">Производство хлеба и </text:span><text:span text:style-name="T68">хлебобулочны</text:span><text:span text:style-name="T69">х</text:span><text:span text:style-name="T68"> издели</text:span><text:span text:style-name="T69">й</text:span>»:</text:p>
      <text:p text:style-name="P82"><text:s text:c="9"/></text:p>
      <text:p text:style-name="P122"><text:span text:style-name="T113">2. </text:span>«<text:span text:style-name="T70">Производство изделий из дерева (деревообработка)</text:span>»;</text:p>
      <text:p text:style-name="P122"/>
      <text:p text:style-name="P75"><text:span text:style-name="T113">3. </text:span>«<text:span text:style-name="T70">Производство строительных товаров</text:span>»;</text:p>
      <text:p text:style-name="P75"/>
      <text:p text:style-name="P82"><text:span text:style-name="T128">4. <text:s/>«Услуги розничной торговли»</text:span>;</text:p>
      <text:p text:style-name="P82"/>
      <text:p text:style-name="P21"><text:span text:style-name="T39"><text:s text:c="9"/></text:span><text:span text:style-name="T81">5.</text:span><text:span text:style-name="T39"> «Услуги аптек и аптечных подразделений»;</text:span></text:p>
      <text:p text:style-name="P82"/>
      <text:p text:style-name="P82"><text:span text:style-name="T113">6. </text:span>«<text:span text:style-name="T71">Услуги общественного питания</text:span>»:</text:p>
      <text:p text:style-name="P100"><text:s text:c="9"/></text:p>
      <text:p text:style-name="P75"><text:span text:style-name="T122">7. </text:span>«<text:span text:style-name="T71">Услуги индустрии красоты и здоровья»</text:span>;</text:p>
      <text:p text:style-name="P75"/>
      <text:p text:style-name="P75"><text:span text:style-name="T122">8. </text:span>«<text:span text:style-name="T65">Услуги по ремонту обуви»;</text:span></text:p>
      <text:p text:style-name="P75"/>
      <text:p text:style-name="P145"><text:span text:style-name="T122">9. </text:span>«Услуги автосервиса»;</text:p>
      <text:p text:style-name="P143"/>
      <text:p text:style-name="P80"><text:span text:style-name="T122">10. </text:span>«<text:span text:style-name="T107">Услуги в сфере туризма и индустрии гостеприимства».</text:span></text:p>
      <text:p text:style-name="P144"/>
      <text:p text:style-name="P63"/>
      <text:p text:style-name="P63">1. Полное название хозяйствующего субъекта (юридическое лицо, индивидуальный предприниматель)__________________________________</text:p>
      <text:p text:style-name="P23">_____________________________________________________________</text:p>
      <text:p text:style-name="P63"/>
      <text:p text:style-name="P23">Ф.И.О. руководителя ___________________________________________</text:p>
      <text:p text:style-name="P23">_____________________________________________________________</text:p>
      <text:p text:style-name="P63"/>
      <text:p text:style-name="P23">ИНН____________________________ОКВЭД 2 _____________________</text:p>
      <text:p text:style-name="P63"/>
      <text:p text:style-name="P23"/>
      <text:p text:style-name="P28">Почтовый (юридический) адрес __________________________________</text:p>
      <text:p text:style-name="P23">_____________________________________________________________</text:p>
      <text:p text:style-name="P63"/>
      <text:p text:style-name="P131">2. Полное название предприятия ________________________________</text:p>
      <text:p text:style-name="P23"/>
      <text:p text:style-name="P28">Фактический адрес предприятия _________________________________</text:p>
      <text:p text:style-name="P23"><text:soft-page-break/>_____________________________________________________________</text:p>
      <text:p text:style-name="P63"/>
      <text:p text:style-name="P23">тел. _________________________ факс ___________________________</text:p>
      <text:p text:style-name="P24"/>
      <text:p text:style-name="P27">веб-сайт ______________________ e-mail ________________________</text:p>
      <text:p text:style-name="P25"/>
      <text:p text:style-name="P27"/>
      <text:p text:style-name="P27">дата открытия предприятия ______________________</text:p>
      <text:p text:style-name="P73"/>
      <text:p text:style-name="P117"/>
      <text:p text:style-name="P117"/>
      <text:p text:style-name="P117"/>
      <text:p text:style-name="P117"/>
      <text:p text:style-name="P23">Виды оказываемых услуг (по ОКВЭД 2) ___________________</text:p>
      <text:p text:style-name="P23">_____________________________________________________________</text:p>
      <text:p text:style-name="P26"/>
      <text:p text:style-name="P29"/>
      <text:p text:style-name="P63"/>
      <text:p text:style-name="P63">3. Основные характеристики деятельности хозяйствующего субъекта</text:p>
      <text:p text:style-name="P6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<text:s text:c="2"/>Наименование характеристик объекта</text:p>
          </table:table-cell>
          <table:table-cell table:style-name="Таблица1.B1" office:value-type="string">
            <text:p text:style-name="P19"><text:s text:c="3"/>Показатель</text:p>
          </table:table-cell>
        </table:table-row>
        <table:table-row>
          <table:table-cell table:style-name="Таблица1.A2" office:value-type="string">
            <text:p text:style-name="P6">Вместимость парковки для автомашин на прилегающей к организации территории и/или удобного подъезда к нему транспорта, количество машиномест</text:p>
          </table:table-cell>
          <table:table-cell table:style-name="Таблица1.B2" office:value-type="string">
            <text:p text:style-name="P134"/>
          </table:table-cell>
        </table:table-row>
        <table:table-row>
          <table:table-cell table:style-name="Таблица1.A2" office:value-type="string">
            <text:p text:style-name="P6">Наличие и доступность необходимой информации для потребителя: информационная вывеска (фирменное наименование предприятия, место ее нахождения (юридический адрес), режим работы); уголок потребителя; перечень предоставляемых услуг; сроки оказания услуг; прейскурант на оказываемые услуги (указать, что именно)</text:p>
          </table:table-cell>
          <table:table-cell table:style-name="Таблица1.B2" office:value-type="string">
            <text:p text:style-name="P134"/>
          </table:table-cell>
        </table:table-row>
        <table:table-row>
          <table:table-cell table:style-name="Таблица1.A2" office:value-type="string">
            <text:p text:style-name="P6">Доступность объекта для инвалидов и маломобильных групп населения: наличие пандуса, системы/кнопки вызова персонала (указать, что именно)</text:p>
          </table:table-cell>
          <table:table-cell table:style-name="Таблица1.B2" office:value-type="string">
            <text:p text:style-name="P134"/>
          </table:table-cell>
        </table:table-row>
        <table:table-row>
          <table:table-cell table:style-name="Таблица1.A2" office:value-type="string">
            <text:p text:style-name="P6">Наличие <text:span text:style-name="T101">декларации или </text:span>сертифика<text:span text:style-name="T101">та соответствия продукции/лицензии на оказание услуги</text:span> (номер, срок действия серти<text:span text:style-name="T99">ф</text:span>иката соответствия/<text:span text:style-name="T101">лицензии</text:span>)</text:p>
          </table:table-cell>
          <table:table-cell table:style-name="Таблица1.B2" office:value-type="string">
            <text:p text:style-name="P134"/>
          </table:table-cell>
        </table:table-row>
        <table:table-row>
          <table:table-cell table:style-name="Таблица1.A2" office:value-type="string">
            <text:p text:style-name="P13">Длительность выпуска конкурсной продукции/оказания услуги (лет)</text:p>
          </table:table-cell>
          <table:table-cell table:style-name="Таблица1.B2" office:value-type="string">
            <text:p text:style-name="P134"/>
          </table:table-cell>
        </table:table-row>
        <table:table-row>
          <table:table-cell table:style-name="Таблица1.A2" office:value-type="string">
            <text:p text:style-name="P6">Участие в <text:span text:style-name="T101">ярмарках, </text:span>конкурсах, <text:span text:style-name="T101">в</text:span>ыставках и т.д. (указать, в каких принимали участие)</text:p>
          </table:table-cell>
          <table:table-cell table:style-name="Таблица1.B2" office:value-type="string">
            <text:p text:style-name="P134"/>
          </table:table-cell>
        </table:table-row>
        <table:table-row>
          <table:table-cell table:style-name="Таблица1.A2" office:value-type="string">
            <text:p text:style-name="P6">Повышение квалификации сотрудников, человек</text:p>
          </table:table-cell>
          <table:table-cell table:style-name="Таблица1.B2" office:value-type="string">
            <text:p text:style-name="P134"/>
          </table:table-cell>
        </table:table-row>
        <table:table-row>
          <table:table-cell table:style-name="Таблица1.A2" office:value-type="string">
            <text:p text:style-name="P6">Возможность ознакомления с информацией о хозяйствующем субъекте и предоставляемых услугах через официальный сайт в информационно-телекоммуникационной сети "Интернет", да/нет (если "ДА", то написать адрес сайта)</text:p>
          </table:table-cell>
          <table:table-cell table:style-name="Таблица1.B2" office:value-type="string">
            <text:p text:style-name="P134"/>
          </table:table-cell>
        </table:table-row>
        <table:table-row>
          <table:table-cell table:style-name="Таблица1.A2" office:value-type="string">
            <text:p text:style-name="P14">Участие организаци<text:span text:style-name="T106">и </text:span>в оказании благотворительной помощи за <text:span text:style-name="T107">2</text:span> предыдущих года <text:span text:style-name="T107">(указать, какую конкретную помощь оказывает организация, кому)</text:span></text:p>
          </table:table-cell>
          <table:table-cell table:style-name="Таблица1.B2" office:value-type="string">
            <text:p text:style-name="P134"/>
          </table:table-cell>
        </table:table-row>
      </table:table>
      <text:p text:style-name="P63"/>
      <text:p text:style-name="P63">4. Основные показатели финансово-хозяйственной деятельности хозяйствующего субъекта</text:p>
      <text:p text:style-name="P6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7">Наименование показателя</text:p>
          </table:table-cell>
          <table:table-cell table:style-name="Таблица2.A1" office:value-type="string">
            <text:p text:style-name="P7">20<text:span text:style-name="T118">20</text:span> год</text:p>
          </table:table-cell>
          <table:table-cell table:style-name="Таблица2.C1" office:value-type="string">
            <text:p text:style-name="P7">20<text:span text:style-name="T22">21</text:span> год</text:p>
          </table:table-cell>
        </table:table-row>
        <table:table-row>
          <table:table-cell table:style-name="Таблица2.A2" office:value-type="string">
            <text:p text:style-name="P6">Объем <text:span text:style-name="T103">реализации выпускаемой продукции/</text:span>оказанных <text:soft-page-break/>услуг <text:span text:style-name="T103">за 2 предыдущих года (</text:span>рублей<text:span text:style-name="T103">)</text:span></text:p>
          </table:table-cell>
          <table:table-cell table:style-name="Таблица2.A2" office:value-type="string">
            <text:p text:style-name="P134"/>
          </table:table-cell>
          <table:table-cell table:style-name="Таблица2.C2" office:value-type="string">
            <text:p text:style-name="P134"/>
          </table:table-cell>
        </table:table-row>
        <table:table-row>
          <table:table-cell table:style-name="Таблица2.A2" office:value-type="string">
            <text:p text:style-name="P6">Среднесписочная численность работников, человек</text:p>
          </table:table-cell>
          <table:table-cell table:style-name="Таблица2.A2" office:value-type="string">
            <text:p text:style-name="P134"/>
          </table:table-cell>
          <table:table-cell table:style-name="Таблица2.C2" office:value-type="string">
            <text:p text:style-name="P134"/>
          </table:table-cell>
        </table:table-row>
        <table:table-row>
          <table:table-cell table:style-name="Таблица2.A2" office:value-type="string">
            <text:p text:style-name="P6">Среднемесячная заработная плата 1 работника, тыс. руб.</text:p>
          </table:table-cell>
          <table:table-cell table:style-name="Таблица2.A2" office:value-type="string">
            <text:p text:style-name="P134"/>
          </table:table-cell>
          <table:table-cell table:style-name="Таблица2.C2" office:value-type="string">
            <text:p text:style-name="P134"/>
          </table:table-cell>
        </table:table-row>
        <table:table-row>
          <table:table-cell table:style-name="Таблица2.A2" office:value-type="string">
            <text:p text:style-name="P6">Прибыль (убыток), на конец отчетного периода, тыс. руб.</text:p>
          </table:table-cell>
          <table:table-cell table:style-name="Таблица2.A2" office:value-type="string">
            <text:p text:style-name="P134"/>
          </table:table-cell>
          <table:table-cell table:style-name="Таблица2.C2" office:value-type="string">
            <text:p text:style-name="P134"/>
          </table:table-cell>
        </table:table-row>
      </table:table>
      <text:p text:style-name="P63"/>
      <text:p text:style-name="P113">К анкете-заявке <text:span text:style-name="T21">ОБЯЗАТЕЛЬНО</text:span> прилагаются фото- и/или видеоматериалы (на электронном носителе), характеризующие состояние предприятия сферы <text:span text:style-name="T104">товаров и услуг</text:span>: внешний вид объекта, общий вид объекта, зал обслуживания клиентов, подсобные помещения, состояние прилегающей территории, автостоянки для клиентов, доступность объектов для МГН, наличие необходимой для потребителя информации, награды о призовых местах по итогам конкурсов и т. д.</text:p>
      <text:p text:style-name="P114">Настоящей анкетой-заявкой подтверждаем, что ознакомлены с положением о порядке проведения конкурса <text:span text:style-name="T74">«Лучшие товары и услуги Уватского муниципального района» </text:span>и соглас<text:span text:style-name="T113">ны</text:span> с условиями участия.</text:p>
      <text:p text:style-name="P63"/>
      <text:p text:style-name="P2"/>
      <text:p text:style-name="P2">Руководитель ___________ <text:s text:c="9"/>________________________</text:p>
      <text:p text:style-name="P73"><text:s text:c="16"/>(подпись) <text:s text:c="5"/><text:span text:style-name="T23">МП <text:s text:c="20"/></text:span>(Ф.И.О.)</text:p>
      <text:p text:style-name="P73"/>
      <text:p text:style-name="P2">Главный бухгалтер_____________________ <text:s text:c="3"/>___________________</text:p>
      <text:p text:style-name="P2"><text:s text:c="35"/>(подпись) <text:s text:c="19"/><text:span text:style-name="T23">МП</text:span> <text:s text:c="13"/>(Ф.И.О.)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110"><text:soft-page-break/><text:span text:style-name="T113">П</text:span>риложение <text:span text:style-name="T25">№</text:span> 2 </text:p>
      <text:p text:style-name="P111">к Положению о проведении конкурса</text:p>
      <text:p text:style-name="P112">«<text:span text:style-name="T62">Лучшие товары и услуги </text:span></text:p>
      <text:p text:style-name="P112"><text:span text:style-name="T62">Уватского муниципального района</text:span>» <text:span text:style-name="T146">в 2022 году</text:span></text:p>
      <text:p text:style-name="P68"/>
      <text:p text:style-name="P68">Критерии оценки </text:p>
      <text:p text:style-name="P70">участников конкурса «<text:span text:style-name="T51">Лучшие товары и услуги </text:span></text:p>
      <text:p text:style-name="P70"><text:span text:style-name="T51">Уватского муниципального района</text:span>» <text:span text:style-name="T146">в 2022 году</text:span></text:p>
      <text:p text:style-name="P7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46">№ <text:span text:style-name="T1">п\п</text:span></text:p>
          </table:table-cell>
          <table:table-cell table:style-name="Таблица3.A1" office:value-type="string">
            <text:p text:style-name="P125">Показатели <text:span text:style-name="T115">для оценки </text:span>по номинациям <text:span text:style-name="T115">и категориям (при наличии)</text:span></text:p>
          </table:table-cell>
          <table:table-cell table:style-name="Таблица3.C1" office:value-type="string">
            <text:p text:style-name="P8">Количество баллов</text:p>
          </table:table-cell>
        </table:table-row>
        <table:table-row>
          <table:table-cell table:style-name="Таблица3.A2" office:value-type="string">
            <text:p text:style-name="P45">1.</text:p>
          </table:table-cell>
          <table:table-cell table:style-name="Таблица3.B2" table:number-columns-spanned="2" office:value-type="string">
            <text:p text:style-name="P9">ОЦЕНИВАЮТСЯ ОБЩИЕ ХАРАКТЕРИСТИКИ ОБЪЕКТА И ПОКАЗАТЕЛИ ЕГО ДЕЯТЕЛЬНОСТИ</text:p>
          </table:table-cell>
          <table:covered-table-cell/>
        </table:table-row>
        <table:table-row>
          <table:table-cell table:style-name="Таблица3.A2" office:value-type="string">
            <text:p text:style-name="P45">1.<text:span text:style-name="T103">1</text:span>.</text:p>
          </table:table-cell>
          <table:table-cell table:style-name="Таблица3.A2" office:value-type="string">
            <text:p text:style-name="P9">Наличие автостоянки для посетителей</text:p>
            <text:p text:style-name="P11"><text:s text:c="10"/>в наличии</text:p>
            <text:p text:style-name="P11"><text:s text:c="10"/>отсутствует</text:p>
          </table:table-cell>
          <table:table-cell table:style-name="Таблица3.B2" office:value-type="string">
            <text:p text:style-name="P135"/>
            <text:p text:style-name="P135">1</text:p>
            <text:p text:style-name="P52"><text:s text:c="11"/>-<text:span text:style-name="T8">1</text:span></text:p>
          </table:table-cell>
        </table:table-row>
        <table:table-row>
          <table:table-cell table:style-name="Таблица3.A2" office:value-type="string">
            <text:p text:style-name="P45">1.<text:span text:style-name="T103">2</text:span>.</text:p>
          </table:table-cell>
          <table:table-cell table:style-name="Таблица3.A2" office:value-type="string">
            <text:p text:style-name="P9">Наличие необходимой информации для потребителя, в том числе информационной вывески, уголка потребителя/<text:span text:style-name="T102">покупателя</text:span>, прейскуранта на оказываемые услуги:</text:p>
            <text:p text:style-name="P9"><text:s text:c="10"/>в наличии</text:p>
            <text:p text:style-name="P9"><text:s text:c="10"/>отсутствует</text:p>
          </table:table-cell>
          <table:table-cell table:style-name="Таблица3.B2" office:value-type="string">
            <text:p text:style-name="P134"/>
            <text:p text:style-name="P134"/>
            <text:p text:style-name="P134"/>
            <text:p text:style-name="P136">1</text:p>
            <text:p text:style-name="P47"><text:s text:c="11"/>-1</text:p>
          </table:table-cell>
        </table:table-row>
        <table:table-row>
          <table:table-cell table:style-name="Таблица3.A2" office:value-type="string">
            <text:p text:style-name="P49">1.<text:span text:style-name="T103">3</text:span>.</text:p>
          </table:table-cell>
          <table:table-cell table:style-name="Таблица3.A2" office:value-type="string">
            <text:p text:style-name="P12">Доступность объекта для инвалидов и маломобильных групп населения:</text:p>
            <text:p text:style-name="P126">в наличии пандус</text:p>
            <text:p text:style-name="P126">в наличии система/кнопка вызова персонала</text:p>
            <text:p text:style-name="P126">объект не оснащен</text:p>
          </table:table-cell>
          <table:table-cell table:style-name="Таблица3.B2" office:value-type="string">
            <text:p text:style-name="P134"/>
            <text:p text:style-name="P134"/>
            <text:p text:style-name="P137">2</text:p>
            <text:p text:style-name="P137">1</text:p>
            <text:p text:style-name="P49"><text:s text:c="10"/>-1</text:p>
          </table:table-cell>
        </table:table-row>
        <table:table-row>
          <table:table-cell table:style-name="Таблица3.A2" office:value-type="string">
            <text:p text:style-name="P49">1.<text:span text:style-name="T103">4</text:span>.</text:p>
          </table:table-cell>
          <table:table-cell table:style-name="Таблица3.A2" office:value-type="string">
            <text:p text:style-name="P12">Наличие сертификата соответствия <text:span text:style-name="T100">продукции/лицензии на оказание услуги</text:span></text:p>
          </table:table-cell>
          <table:table-cell table:style-name="Таблица3.B2" office:value-type="string">
            <text:p text:style-name="P137">3</text:p>
          </table:table-cell>
        </table:table-row>
        <table:table-row>
          <table:table-cell table:style-name="Таблица3.A2" office:value-type="string">
            <text:p text:style-name="P49">1.<text:span text:style-name="T103">5</text:span></text:p>
          </table:table-cell>
          <table:table-cell table:style-name="Таблица3.A2" office:value-type="string">
            <text:p text:style-name="P16">Длительность выпуска конкурсной продукции\оказания услуги </text:p>
            <text:p text:style-name="P16"><text:s text:c="9"/>до <text:span text:style-name="T114">2</text:span> лет <text:span text:style-name="T114">(включительно)</text:span></text:p>
            <text:p text:style-name="P16"><text:s text:c="9"/><text:span text:style-name="T114">от 2 до 5 лет (включительно)</text:span></text:p>
            <text:p text:style-name="P16"><text:s text:c="9"/>более <text:span text:style-name="T114">5</text:span> лет</text:p>
          </table:table-cell>
          <table:table-cell table:style-name="Таблица3.B2" office:value-type="string">
            <text:p text:style-name="P134"/>
            <text:p text:style-name="P137">1</text:p>
            <text:p text:style-name="P138">2</text:p>
            <text:p text:style-name="P142">5</text:p>
          </table:table-cell>
        </table:table-row>
        <table:table-row>
          <table:table-cell table:style-name="Таблица3.A2" office:value-type="string">
            <text:p text:style-name="P48">1.<text:span text:style-name="T103">6</text:span></text:p>
          </table:table-cell>
          <table:table-cell table:style-name="Таблица3.A2" office:value-type="string">
            <text:p text:style-name="P10">Участие в <text:span text:style-name="T100">ярмарках, выставках, конкурсах за 3 предыдущих года</text:span></text:p>
          </table:table-cell>
          <table:table-cell table:style-name="Таблица3.B2" office:value-type="string">
            <text:p text:style-name="P134"/>
            <text:p text:style-name="P139">3</text:p>
          </table:table-cell>
        </table:table-row>
        <table:table-row>
          <table:table-cell table:style-name="Таблица3.A1" office:value-type="string">
            <text:p text:style-name="P50">1.<text:span text:style-name="T105">7</text:span>.</text:p>
          </table:table-cell>
          <table:table-cell table:style-name="Таблица3.A1" office:value-type="string">
            <text:p text:style-name="P17">Повышение квалификации сотрудников</text:p>
          </table:table-cell>
          <table:table-cell table:style-name="Таблица3.C1" office:value-type="string">
            <text:p text:style-name="P140">2</text:p>
          </table:table-cell>
        </table:table-row>
        <table:table-row>
          <table:table-cell table:style-name="Таблица3.A2" office:value-type="string">
            <text:p text:style-name="P48">1.<text:span text:style-name="T103">8</text:span></text:p>
          </table:table-cell>
          <table:table-cell table:style-name="Таблица3.A2" office:value-type="string">
            <text:p text:style-name="P10">Возможность ознакомления с информацией о хозяйствующем субъекте и предоставляемых услугах через официальный сайт в информационно-телекоммуникационной сети "Интернет"</text:p>
          </table:table-cell>
          <table:table-cell table:style-name="Таблица3.B2" office:value-type="string">
            <text:p text:style-name="P139">1</text:p>
          </table:table-cell>
        </table:table-row>
        <table:table-row>
          <table:table-cell table:style-name="Таблица3.A2" office:value-type="string">
            <text:p text:style-name="P51">1.9.</text:p>
          </table:table-cell>
          <table:table-cell table:style-name="Таблица3.A2" office:value-type="string">
            <text:p text:style-name="P15">Участие организаци<text:span text:style-name="T106">и </text:span>в оказании благотворительной помощи за <text:span text:style-name="T107">2</text:span> предыдущих года</text:p>
          </table:table-cell>
          <table:table-cell table:style-name="Таблица3.B2" office:value-type="string">
            <text:p text:style-name="P139"/>
            <text:p text:style-name="P141">2</text:p>
          </table:table-cell>
        </table:table-row>
        <table:table-row>
          <table:table-cell table:style-name="Таблица3.A2" office:value-type="string">
            <text:p text:style-name="P48">2. </text:p>
          </table:table-cell>
          <table:table-cell table:style-name="Таблица3.B2" table:number-columns-spanned="2" office:value-type="string">
            <text:p text:style-name="P10">ОЦЕНИВАЕТСЯ ПОЛОЖИТЕЛЬНАЯ ДИНАМИКА ПОКАЗАТЕЛЕЙ ФИНАНСОВО-ХОЗЯЙСТВЕННОЙ ДЕЯТЕЛЬНОСТИ</text:p>
          </table:table-cell>
          <table:covered-table-cell/>
        </table:table-row>
        <table:table-row>
          <table:table-cell table:style-name="Таблица3.A1" office:value-type="string">
            <text:p text:style-name="P48">2.1</text:p>
          </table:table-cell>
          <table:table-cell table:style-name="Таблица3.A1" office:value-type="string">
            <text:p text:style-name="P10">Увеличение объема оказанных услуг</text:p>
          </table:table-cell>
          <table:table-cell table:style-name="Таблица3.C1" office:value-type="string">
            <text:p text:style-name="P139">1</text:p>
          </table:table-cell>
        </table:table-row>
        <table:table-row>
          <table:table-cell table:style-name="Таблица3.A2" office:value-type="string">
            <text:p text:style-name="P48">2.<text:span text:style-name="T103">2</text:span></text:p>
          </table:table-cell>
          <table:table-cell table:style-name="Таблица3.A2" office:value-type="string">
            <text:p text:style-name="P10">Увеличение среднесписочной численности работников</text:p>
          </table:table-cell>
          <table:table-cell table:style-name="Таблица3.B2" office:value-type="string">
            <text:p text:style-name="P139">1</text:p>
          </table:table-cell>
        </table:table-row>
        <table:table-row>
          <table:table-cell table:style-name="Таблица3.A2" office:value-type="string">
            <text:p text:style-name="P48">2.<text:span text:style-name="T103">3</text:span></text:p>
          </table:table-cell>
          <table:table-cell table:style-name="Таблица3.A2" office:value-type="string">
            <text:p text:style-name="P10">Увеличение среднемесячной заработной платы 1 работника</text:p>
          </table:table-cell>
          <table:table-cell table:style-name="Таблица3.B2" office:value-type="string">
            <text:p text:style-name="P139">3</text:p>
          </table:table-cell>
        </table:table-row>
        <table:table-row>
          <table:table-cell table:style-name="Таблица3.A2" office:value-type="string">
            <text:p text:style-name="P48">2.<text:span text:style-name="T103">4</text:span></text:p>
          </table:table-cell>
          <table:table-cell table:style-name="Таблица3.A2" office:value-type="string">
            <text:p text:style-name="P10">Увеличение прибыли/полученный убыток</text:p>
          </table:table-cell>
          <table:table-cell table:style-name="Таблица3.B2" office:value-type="string">
            <text:p text:style-name="P139">1 /-1</text:p>
          </table:table-cell>
        </table:table-row>
      </table:table>
      <text:p text:style-name="P118"/>
      <text:p text:style-name="P118"/>
      <text:p text:style-name="P118"><text:soft-page-break/><text:span text:style-name="T54">П</text:span>риложение № 2 </text:p>
      <text:p text:style-name="P119">к <text:span text:style-name="T55">постановлению администрации </text:span></text:p>
      <text:p text:style-name="P121">Уватского муниципального</text:p>
      <text:p text:style-name="P119"><text:span text:style-name="T48">от </text:span><text:span text:style-name="T50">ДД.ММ.</text:span><text:span text:style-name="T49">202</text:span><text:span text:style-name="T50">2</text:span><text:span text:style-name="T49"> г. № </text:span><text:s/></text:p>
      <text:p text:style-name="P120"/>
      <text:p text:style-name="P132"><text:span text:style-name="T58">С</text:span>остав комиссии по подведению итогов конкурса </text:p>
      <text:p text:style-name="P132">«<text:span text:style-name="T51">Лучшие товары и услуги Уватского муниципального района</text:span>» <text:span text:style-name="T146">в 2022 году</text:span></text:p>
      <text:p text:style-name="P56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36">Элбакян Эрих Элбакович</text:p>
          </table:table-cell>
          <table:table-cell table:style-name="Таблица4.B1" office:value-type="string">
            <text:p text:style-name="P36">Заместитель Главы администрации Уватского муниципального района, председатель конкурсной комиссии</text:p>
          </table:table-cell>
        </table:table-row>
        <table:table-row>
          <table:table-cell table:style-name="Таблица4.A2" office:value-type="string">
            <text:p text:style-name="P32">Давшевская </text:p>
            <text:p text:style-name="P32">Елена Викторовна</text:p>
          </table:table-cell>
          <table:table-cell table:style-name="Таблица4.B2" office:value-type="string">
            <text:p text:style-name="P32">Начальник отдела экономики и <text:span text:style-name="T57">стратегического развития администрации Уватского муниципального района, заместитель председателя конкурсной комиссии</text:span></text:p>
          </table:table-cell>
        </table:table-row>
        <table:table-row>
          <table:table-cell table:style-name="Таблица4.A2" office:value-type="string">
            <text:p text:style-name="P30">Новикова </text:p>
            <text:p text:style-name="P30">Анастасия Александровна</text:p>
          </table:table-cell>
          <table:table-cell table:style-name="Таблица4.B2" office:value-type="string">
            <text:p text:style-name="P30">Главный специалист отдела экономики и стратегического развития администрации <text:span text:style-name="T56">Уватского муниципального района</text:span>, секретарь конкурсной комиссии </text:p>
          </table:table-cell>
        </table:table-row>
        <table:table-row>
          <table:table-cell table:style-name="Таблица4.B2" table:number-columns-spanned="2" office:value-type="string">
            <text:p text:style-name="P31">Члены <text:span text:style-name="T57">конкурсной комиссии</text:span></text:p>
          </table:table-cell>
          <table:covered-table-cell/>
        </table:table-row>
        <table:table-row>
          <table:table-cell table:style-name="Таблица4.A2" office:value-type="string">
            <text:p text:style-name="P34">Батичкова </text:p>
            <text:p text:style-name="P34">Марина Владимировна</text:p>
          </table:table-cell>
          <table:table-cell table:style-name="Таблица4.B2" office:value-type="string">
            <text:p text:style-name="P20">Начальник отдела бухгалтерского учета и отчетности, главный бухгалтер администрации Уватского муниципального района </text:p>
          </table:table-cell>
        </table:table-row>
        <table:table-row>
          <table:table-cell table:style-name="Таблица4.A2" office:value-type="string">
            <text:p text:style-name="P33">Шестера </text:p>
            <text:p text:style-name="P33">Светлана Николаевна </text:p>
          </table:table-cell>
          <table:table-cell table:style-name="Таблица4.B2" office:value-type="string">
            <text:p text:style-name="P33">Начальник <text:span text:style-name="T58">управления</text:span> финансов администрации <text:s/>Уватского муниципального района</text:p>
          </table:table-cell>
        </table:table-row>
        <table:table-row>
          <table:table-cell table:style-name="Таблица4.A2" office:value-type="string">
            <text:p text:style-name="P32">Белов </text:p>
            <text:p text:style-name="P32">Николай Александрович</text:p>
          </table:table-cell>
          <table:table-cell table:style-name="Таблица4.B2" office:value-type="string">
            <text:p text:style-name="P32">Начальник отдела сельского хозяйства администрации <text:span text:style-name="T56">Уватского муниципального района</text:span></text:p>
          </table:table-cell>
        </table:table-row>
        <table:table-row>
          <table:table-cell table:style-name="Таблица4.A2" office:value-type="string">
            <text:p text:style-name="P37">Созонов </text:p>
            <text:p text:style-name="P37">Алексей Михайлович</text:p>
          </table:table-cell>
          <table:table-cell table:style-name="Таблица4.B2" office:value-type="string">
            <text:p text:style-name="P35"><text:span text:style-name="T98">Заместитель н</text:span>ачальник<text:span text:style-name="T98">а</text:span> управления градостроительной деятельности и муниципального хозяйства администрации Уватского муниципального района</text:p>
          </table:table-cell>
        </table:table-row>
        <table:table-row>
          <table:table-cell table:style-name="Таблица4.A2" office:value-type="string">
            <text:p text:style-name="P38">П<text:span text:style-name="T116">оспелов </text:span></text:p>
            <text:p text:style-name="P39">Валентин Тимофеевич</text:p>
          </table:table-cell>
          <table:table-cell table:style-name="Таблица4.B2" office:value-type="string">
            <text:p text:style-name="P53"><text:span text:style-name="T95">Директор </text:span><text:span text:style-name="T96">АНО «Информационно-издательский центр «Уватские известия»» </text:span><text:span text:style-name="T9">(по согласованию)</text:span></text:p>
          </table:table-cell>
        </table:table-row>
        <table:table-row>
          <table:table-cell table:style-name="Таблица4.A2" office:value-type="string">
            <text:p text:style-name="P43">Главы поселений</text:p>
          </table:table-cell>
          <table:table-cell table:style-name="Таблица4.B2" office:value-type="string">
            <text:p text:style-name="P54">По согласованию</text:p>
          </table:table-cell>
        </table:table-row>
        <table:table-row>
          <table:table-cell table:style-name="Таблица4.A2" office:value-type="string">
            <text:p text:style-name="P44">Черкашина Ольга Юрьевна</text:p>
          </table:table-cell>
          <table:table-cell table:style-name="Таблица4.B2" office:value-type="string">
            <text:p text:style-name="P44"><text:span text:style-name="T132">Директор представительства в г.Тобольске Фонда Инвестиционное агентство Тюменской области </text:span>(по согласованию)</text:p>
          </table:table-cell>
        </table:table-row>
      </table:table>
      <text:p text:style-name="P55"/>
      <text:p text:style-name="P10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Mangal1" svg:font-family="Manga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2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2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 loext:hyphenation-no-caps="false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swiss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2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2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2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2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2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2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2" fo:font-family="Arial" style:font-family-generic="swiss" style:font-pitch="variable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2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2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2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2" fo:font-family="Arial" style:font-family-generic="swiss" style:font-pitch="variable" fo:font-style="italic" fo:font-weight="bold" style:font-style-asian="italic" style:font-weight-asian="bold" style:font-name-complex="Arial2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2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2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8-07-24T14:31:00</meta:creation-date>
    <dc:date>2022-07-25T09:40:42.139000000</dc:date>
    <meta:editing-cycles>284</meta:editing-cycles>
    <meta:editing-duration>P2DT16H29M4S</meta:editing-duration>
    <meta:generator>LibreOffice/6.4.1.2$Windows_x86 LibreOffice_project/4d224e95b98b138af42a64d84056446d09082932</meta:generator>
    <meta:print-date>2021-09-29T11:47:59.306000000</meta:print-date>
    <dc:title>Решение Думы Уватского муниципального района от 27.06.2017 N 174"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"(вместе с "Положением о порядке формирования, ведения и </dc:title>
    <meta:document-statistic meta:table-count="4" meta:image-count="1" meta:object-count="0" meta:page-count="11" meta:paragraph-count="266" meta:word-count="2238" meta:character-count="19564" meta:non-whitespace-character-count="17148"/>
    <meta:user-defined meta:name="Company">КонсультантПлюс Версия 4017.00.93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